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4">
      <text:list-level-style-number text:level="1" text:style-name="WW_CharLFO1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TableColumn2" style:family="table-column">
      <style:table-column-properties style:column-width="2.0625in" style:use-optimal-column-width="false"/>
    </style:style>
    <style:style style:name="Table1" style:family="table" style:master-page-name="MP0">
      <style:table-properties style:width="2.0625in" fo:margin-left="0in" table:align="right"/>
    </style:style>
    <style:style style:name="TableRow3" style:family="table-row">
      <style:table-row-properties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justify" fo:margin-left="-0.075in">
        <style:tab-stops/>
      </style:paragraph-properties>
      <style:text-properties style:font-name="Times New Roman" fo:color="#26282F" fo:font-size="13pt" style:font-size-asian="13pt" style:font-size-complex="13pt"/>
    </style:style>
    <style:style style:name="P6" style:parent-style-name="Standard" style:family="paragraph">
      <style:paragraph-properties fo:text-align="justify" fo:margin-left="-0.075in">
        <style:tab-stops/>
      </style:paragraph-properties>
      <style:text-properties style:font-name="Times New Roman" fo:color="#26282F" fo:font-size="13pt" style:font-size-asian="13pt" style:font-size-complex="13pt"/>
    </style:style>
    <style:style style:name="P7" style:parent-style-name="Standard" style:family="paragraph">
      <style:paragraph-properties fo:text-align="justify" fo:margin-left="-0.075in">
        <style:tab-stops/>
      </style:paragraph-properties>
      <style:text-properties style:font-name="Times New Roman" fo:color="#26282F" fo:font-size="13pt" style:font-size-asian="13pt" style:font-size-complex="13pt"/>
    </style:style>
    <style:style style:name="P8" style:parent-style-name="Standard" style:family="paragraph">
      <style:paragraph-properties fo:text-align="justify" fo:margin-left="-0.075in">
        <style:tab-stops/>
      </style:paragraph-properties>
      <style:text-properties style:font-name="Times New Roman" fo:color="#26282F" fo:font-size="13pt" style:font-size-asian="13pt" style:font-size-complex="13pt"/>
    </style:style>
    <style:style style:name="P9"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0"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1"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2"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3"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4"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5"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6"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7"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8"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9"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2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22" style:parent-style-name="Standard" style:family="paragraph">
      <style:paragraph-properties fo:text-align="center"/>
    </style:style>
    <style:style style:name="T23" style:parent-style-name="Основнойшрифтабзаца"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2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3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3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3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3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3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3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3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3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3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3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8"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9" style:parent-style-name="Standard" style:family="paragraph">
      <style:paragraph-properties fo:text-align="center"/>
      <style:text-properties style:font-name="Times New Roman" style:font-name-asian="Times New Roman" style:font-name-complex="Times New Roman" style:font-weight-complex="bold" fo:font-size="13pt" style:font-size-asian="13pt" style:font-size-complex="13pt"/>
    </style:style>
    <style:style style:name="P50" style:parent-style-name="Standard" style:family="paragraph">
      <style:paragraph-properties fo:text-align="center"/>
      <style:text-properties style:font-name="Times New Roman" style:font-name-asian="Times New Roman" style:font-name-complex="Times New Roman" style:font-weight-complex="bold" fo:font-size="13pt" style:font-size-asian="13pt" style:font-size-complex="13pt"/>
    </style:style>
    <style:style style:name="P51" style:parent-style-name="Standard" style:family="paragraph">
      <style:paragraph-properties fo:text-align="center"/>
    </style:style>
    <style:style style:name="T52"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fo:language="en" fo:country="US"/>
    </style:style>
    <style:style style:name="T53"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style:style>
    <style:style style:name="P54" style:parent-style-name="Standard" style:family="paragraph">
      <style:paragraph-properties fo:text-align="center" fo:text-indent="0.4916in"/>
      <style:text-properties fo:font-size="13pt" style:font-size-asian="13pt" style:font-size-complex="13pt"/>
    </style:style>
    <style:style style:name="P55" style:parent-style-name="Standard" style:family="paragraph">
      <style:paragraph-properties fo:text-align="justify" fo:text-indent="0.4923in"/>
    </style:style>
    <style:style style:name="T56"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T57"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T58"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style:style>
    <style:style style:name="T59"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P60" style:parent-style-name="Standard" style:family="paragraph">
      <style:paragraph-properties fo:text-align="justify" fo:text-indent="0.4923in"/>
      <style:text-properties style:font-name="Times New Roman" style:font-name-asian="Times New Roman" style:font-name-complex="Times New Roman" fo:font-size="13pt" style:font-size-asian="13pt" style:font-size-complex="13pt"/>
    </style:style>
    <style:style style:name="P61"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62"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63"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64"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65"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66"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67"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68" style:parent-style-name="Standard" style:family="paragraph">
      <style:paragraph-properties fo:text-align="justify" fo:text-indent="0.5in">
        <style:tab-stops>
          <style:tab-stop style:type="left" style:position="0.4923in"/>
        </style:tab-stops>
      </style:paragraph-properties>
    </style:style>
    <style:style style:name="T69" style:parent-style-name="Основнойшрифтабзаца" style:family="text">
      <style:text-properties style:font-name="Times New Roman" style:font-name-complex="Times New Roman" fo:font-size="13pt" style:font-size-asian="13pt" style:font-size-complex="13pt"/>
    </style:style>
    <style:style style:name="P70" style:parent-style-name="Standard" style:family="paragraph">
      <style:paragraph-properties fo:text-align="justify" fo:text-indent="0.5in"/>
    </style:style>
    <style:style style:name="T71" style:parent-style-name="Основнойшрифтабзаца" style:family="text">
      <style:text-properties style:font-name="Times New Roman" style:font-name-complex="Times New Roman" fo:font-weight="bold" style:font-weight-asian="bold" style:font-weight-complex="bold" fo:color="#26282F" fo:font-size="13pt" style:font-size-asian="13pt" style:font-size-complex="13pt"/>
    </style:style>
    <style:style style:name="T72" style:parent-style-name="Основнойшрифтабзаца" style:family="text">
      <style:text-properties style:font-name="Times New Roman" style:font-name-complex="Times New Roman" fo:font-size="13pt" style:font-size-asian="13pt" style:font-size-complex="13pt"/>
    </style:style>
    <style:style style:name="T73" style:parent-style-name="Основнойшрифтабзаца" style:family="text">
      <style:text-properties style:font-name="Times New Roman" style:font-name-complex="Times New Roman" fo:font-size="13pt" style:font-size-asian="13pt" style:font-size-complex="13pt"/>
    </style:style>
    <style:style style:name="T74"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T75" style:parent-style-name="Основнойшрифтабзаца" style:family="text">
      <style:text-properties style:font-name="Times New Roman" style:font-name-complex="Times New Roman" fo:font-size="13pt" style:font-size-asian="13pt" style:font-size-complex="13pt"/>
    </style:style>
    <style:style style:name="T76" style:parent-style-name="Основнойшрифтабзаца" style:family="text">
      <style:text-properties style:font-name="Times New Roman" style:font-name-complex="Times New Roman" fo:font-size="13pt" style:font-size-asian="13pt" style:font-size-complex="13pt"/>
    </style:style>
    <style:style style:name="P77" style:parent-style-name="Standard" style:family="paragraph">
      <style:paragraph-properties fo:text-align="justify" fo:text-indent="0.4916in"/>
    </style:style>
    <style:style style:name="T78" style:parent-style-name="Основнойшрифтабзаца" style:family="text">
      <style:text-properties style:font-name="Times New Roman" style:font-name-complex="Times New Roman" fo:font-weight="bold" style:font-weight-asian="bold" style:font-weight-complex="bold" fo:color="#26282F" fo:font-size="13pt" style:font-size-asian="13pt" style:font-size-complex="13pt"/>
    </style:style>
    <style:style style:name="T79" style:parent-style-name="Основнойшрифтабзаца" style:family="text">
      <style:text-properties style:font-name="Times New Roman" style:font-name-complex="Times New Roman" fo:font-size="13pt" style:font-size-asian="13pt" style:font-size-complex="13pt"/>
    </style:style>
    <style:style style:name="T80"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T81" style:parent-style-name="Основнойшрифтабзаца" style:family="text">
      <style:text-properties style:font-name="Times New Roman" style:font-name-complex="Times New Roman" fo:font-size="13pt" style:font-size-asian="13pt" style:font-size-complex="13pt"/>
    </style:style>
    <style:style style:name="T82"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P83" style:parent-style-name="Standard" style:family="paragraph">
      <style:paragraph-properties fo:text-align="justify" fo:text-indent="0.5in"/>
    </style:style>
    <style:style style:name="T84" style:parent-style-name="Основнойшрифтабзаца" style:family="text">
      <style:text-properties style:font-name="Times New Roman" style:font-name-complex="Times New Roman" fo:font-weight="bold" style:font-weight-asian="bold" style:font-weight-complex="bold" fo:color="#26282F" fo:font-size="13pt" style:font-size-asian="13pt" style:font-size-complex="13pt"/>
    </style:style>
    <style:style style:name="T85" style:parent-style-name="Основнойшрифтабзаца" style:family="text">
      <style:text-properties style:font-name="Times New Roman" style:font-name-complex="Times New Roman" fo:font-size="13pt" style:font-size-asian="13pt" style:font-size-complex="13pt"/>
    </style:style>
    <style:style style:name="T86"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T87"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T88" style:parent-style-name="Основнойшрифтабзаца" style:family="text">
      <style:text-properties style:font-name="Times New Roman" style:font-name-complex="Times New Roman" fo:font-size="13pt" style:font-size-asian="13pt" style:font-size-complex="13pt"/>
    </style:style>
    <style:style style:name="P89" style:parent-style-name="Standard" style:family="paragraph">
      <style:paragraph-properties fo:text-align="justify" fo:text-indent="0.5in"/>
    </style:style>
    <style:style style:name="T90" style:parent-style-name="Основнойшрифтабзаца" style:family="text">
      <style:text-properties style:font-name="Times New Roman" style:font-name-complex="Times New Roman" fo:font-weight="bold" style:font-weight-asian="bold" style:font-weight-complex="bold" fo:color="#26282F" fo:font-size="13pt" style:font-size-asian="13pt" style:font-size-complex="13pt"/>
    </style:style>
    <style:style style:name="T91" style:parent-style-name="Основнойшрифтабзаца" style:family="text">
      <style:text-properties style:font-name="Times New Roman" style:font-name-complex="Times New Roman" fo:font-size="13pt" style:font-size-asian="13pt" style:font-size-complex="13pt"/>
    </style:style>
    <style:style style:name="T92"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T93" style:parent-style-name="Основнойшрифтабзаца" style:family="text">
      <style:text-properties style:font-name="Times New Roman" style:font-name-complex="Times New Roman" fo:font-size="13pt" style:font-size-asian="13pt" style:font-size-complex="13pt"/>
    </style:style>
    <style:style style:name="P94" style:parent-style-name="Standard" style:family="paragraph">
      <style:paragraph-properties fo:text-align="justify" fo:text-indent="0.5in"/>
    </style:style>
    <style:style style:name="T95" style:parent-style-name="Основнойшрифтабзаца" style:family="text">
      <style:text-properties style:font-name="Times New Roman" style:font-name-complex="Times New Roman" fo:font-size="13pt" style:font-size-asian="13pt" style:font-size-complex="13pt"/>
    </style:style>
    <style:style style:name="T96"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97" style:parent-style-name="Основнойшрифтабзаца" style:family="text">
      <style:text-properties style:font-name="Times New Roman" style:font-name-complex="Times New Roman" fo:font-size="13pt" style:font-size-asian="13pt" style:font-size-complex="13pt"/>
    </style:style>
    <style:style style:name="P98" style:parent-style-name="Standard" style:family="paragraph">
      <style:paragraph-properties fo:text-align="justify" fo:text-indent="0.5in"/>
    </style:style>
    <style:style style:name="T9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0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01" style:parent-style-name="Основнойшрифтабзаца" style:family="text">
      <style:text-properties style:font-name="Times New Roman" style:font-name-complex="Times New Roman" fo:font-size="13pt" style:font-size-asian="13pt" style:font-size-complex="13pt"/>
    </style:style>
    <style:style style:name="P102" style:parent-style-name="Standard" style:family="paragraph">
      <style:paragraph-properties fo:text-align="justify" fo:text-indent="0.5in"/>
      <style:text-properties style:font-name="Times New Roman" style:font-name-complex="Times New Roman" fo:font-size="13pt" style:font-size-asian="13pt" style:font-size-complex="13pt"/>
    </style:style>
    <style:style style:name="P103" style:parent-style-name="Standard" style:family="paragraph">
      <style:paragraph-properties fo:text-align="justify" fo:text-indent="0.5in"/>
      <style:text-properties style:font-name="Times New Roman" style:font-name-complex="Times New Roman" fo:font-size="13pt" style:font-size-asian="13pt" style:font-size-complex="13pt"/>
    </style:style>
    <style:style style:name="P104" style:parent-style-name="Standard" style:family="paragraph">
      <style:paragraph-properties fo:text-align="justify" fo:margin-right="0.1055in" fo:text-indent="0.5in"/>
    </style:style>
    <style:style style:name="T105" style:parent-style-name="Основнойшрифтабзаца" style:family="text">
      <style:text-properties style:font-name="Times New Roman" style:font-name-complex="Times New Roman" fo:font-size="13pt" style:font-size-asian="13pt" style:font-size-complex="13pt"/>
    </style:style>
    <style:style style:name="P106"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07"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08" style:parent-style-name="Standard" style:family="paragraph">
      <style:paragraph-properties fo:text-align="center" fo:text-indent="0.4923in"/>
    </style:style>
    <style:style style:name="T109"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fo:language="en" fo:country="US"/>
    </style:style>
    <style:style style:name="T110"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style:style>
    <style:style style:name="P111" style:parent-style-name="Standard" style:family="paragraph">
      <style:paragraph-properties fo:text-align="center"/>
    </style:style>
    <style:style style:name="T112"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style:style>
    <style:style style:name="P113" style:parent-style-name="Standard" style:family="paragraph">
      <style:paragraph-properties fo:text-align="center" fo:text-indent="0.4916in"/>
      <style:text-properties fo:font-size="13pt" style:font-size-asian="13pt" style:font-size-complex="13pt"/>
    </style:style>
    <style:style style:name="P114"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15"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16"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17"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18"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19"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20"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21"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22"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23"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24" style:parent-style-name="Standard" style:family="paragraph">
      <style:paragraph-properties fo:text-align="center" fo:text-indent="0.4916in"/>
      <style:text-properties style:font-name="Times New Roman" style:font-name-asian="Times New Roman" style:font-name-complex="Times New Roman" fo:font-weight="bold" style:font-weight-asian="bold" fo:font-size="13pt" style:font-size-asian="13pt" style:font-size-complex="13pt"/>
    </style:style>
    <style:style style:name="P125" style:parent-style-name="Standard" style:family="paragraph">
      <style:paragraph-properties fo:text-align="center"/>
    </style:style>
    <style:style style:name="T126"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fo:language="en" fo:country="US"/>
    </style:style>
    <style:style style:name="T127"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style:style>
    <style:style style:name="T128"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style:style>
    <style:style style:name="P129" style:parent-style-name="Standard" style:family="paragraph">
      <style:paragraph-properties fo:text-align="center" fo:text-indent="0.4916in"/>
      <style:text-properties style:font-name="Times New Roman" style:font-name-asian="Times New Roman" style:font-name-complex="Times New Roman" fo:font-weight="bold" style:font-weight-asian="bold" fo:font-size="13pt" style:font-size-asian="13pt" style:font-size-complex="13pt"/>
    </style:style>
    <style:style style:name="P130" style:parent-style-name="Standard" style:family="paragraph">
      <style:paragraph-properties fo:text-align="justify"/>
      <style:text-properties style:font-name="Times New Roman" style:font-name-asian="Times New Roman" style:font-name-complex="Times New Roman" fo:font-size="13pt" style:font-size-asian="13pt" style:font-size-complex="13pt"/>
    </style:style>
    <style:style style:name="P131" style:parent-style-name="Standard" style:family="paragraph">
      <style:paragraph-properties fo:text-align="justify" fo:text-indent="0.4916in">
        <style:tab-stops>
          <style:tab-stop style:type="left" style:position="0.4923in"/>
        </style:tab-stops>
      </style:paragraph-properties>
    </style:style>
    <style:style style:name="T132"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T133"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P134" style:parent-style-name="Standard" style:family="paragraph">
      <style:paragraph-properties fo:text-align="justify" fo:text-indent="0.4826in"/>
    </style:style>
    <style:style style:name="T135"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P136" style:parent-style-name="Standard" style:family="paragraph">
      <style:paragraph-properties fo:text-align="justify" fo:text-indent="0.4826in"/>
    </style:style>
    <style:style style:name="T137"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T138"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P139" style:parent-style-name="Standard" style:family="paragraph">
      <style:paragraph-properties fo:text-align="justify" fo:text-indent="0.4826in"/>
      <style:text-properties style:font-name="Times New Roman" style:font-name-asian="Times New Roman" style:font-name-complex="Times New Roman" fo:font-size="13pt" style:font-size-asian="13pt" style:font-size-complex="13pt"/>
    </style:style>
    <style:style style:name="P140" style:parent-style-name="Standard" style:family="paragraph">
      <style:paragraph-properties fo:text-align="justify" fo:text-indent="0.4826in"/>
      <style:text-properties style:font-name="Times New Roman" style:font-name-asian="Times New Roman" style:font-name-complex="Times New Roman" fo:font-size="13pt" style:font-size-asian="13pt" style:font-size-complex="13pt"/>
    </style:style>
    <style:style style:name="P141" style:parent-style-name="Standard" style:family="paragraph">
      <style:paragraph-properties fo:text-align="justify" fo:text-indent="0.4923in"/>
    </style:style>
    <style:style style:name="T142"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P143" style:parent-style-name="Standard" style:family="paragraph">
      <style:paragraph-properties fo:text-align="justify" fo:text-indent="0.4923in"/>
    </style:style>
    <style:style style:name="T144"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T145"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P146" style:parent-style-name="Standard" style:family="paragraph">
      <style:paragraph-properties fo:text-align="justify" fo:text-indent="0.4923in"/>
    </style:style>
    <style:style style:name="T147"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T148"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P149"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50"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51"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52"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53"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54"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55"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56"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57"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58"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59"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60" style:parent-style-name="Standard" style:family="paragraph">
      <style:paragraph-properties fo:text-align="justify" fo:text-indent="0.4916in"/>
      <style:text-properties fo:font-size="13pt" style:font-size-asian="13pt" style:font-size-complex="13pt"/>
    </style:style>
    <style:style style:name="P161" style:parent-style-name="Standard" style:family="paragraph">
      <style:paragraph-properties fo:text-align="center"/>
    </style:style>
    <style:style style:name="T162"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fo:language="en" fo:country="US"/>
    </style:style>
    <style:style style:name="T163"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style:style>
    <style:style style:name="P164" style:parent-style-name="Standard" style:family="paragraph">
      <style:paragraph-properties fo:text-align="center"/>
    </style:style>
    <style:style style:name="T165"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style:style>
    <style:style style:name="P166" style:parent-style-name="Standard" style:family="paragraph">
      <style:paragraph-properties fo:text-align="center" fo:text-indent="0.4916in"/>
      <style:text-properties style:font-name="Times New Roman" style:font-name-asian="Times New Roman" style:font-name-complex="Times New Roman" fo:font-size="13pt" style:font-size-asian="13pt" style:font-size-complex="13pt"/>
    </style:style>
    <style:style style:name="P167"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68"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69"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70"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71"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72"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73"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74"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75"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76"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77"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78"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79"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80"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81"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82"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83"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84" style:parent-style-name="Абзацсписка" style:family="paragraph">
      <style:paragraph-properties fo:text-align="justify" style:vertical-align="auto" fo:margin-left="0in">
        <style:tab-stops/>
      </style:paragraph-properties>
      <style:text-properties fo:hyphenate="true"/>
    </style:style>
    <style:style style:name="T185"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T186" style:parent-style-name="Основнойшрифтабзаца" style:family="text">
      <style:text-properties style:font-name="Times New Roman" style:font-name-asian="Times New Roman" style:font-name-complex="Times New Roman" fo:font-size="13pt" style:font-size-asian="13pt" style:font-size-complex="13pt" style:language-asian="ru" style:country-asian="RU"/>
    </style:style>
    <style:style style:name="T187" style:parent-style-name="Основнойшрифтабзаца" style:family="text">
      <style:text-properties style:font-name="Times New Roman" style:font-name-asian="Times New Roman" style:font-name-complex="Times New Roman" fo:font-size="13pt" style:font-size-asian="13pt" style:font-size-complex="13pt" style:language-asian="ru" style:country-asian="RU"/>
    </style:style>
    <style:style style:name="P188" style:parent-style-name="Standard" style:family="paragraph">
      <style:paragraph-properties fo:text-align="justify" fo:text-indent="0.4916in"/>
    </style:style>
    <style:style style:name="T189" style:parent-style-name="Основнойшрифтабзаца" style:family="text">
      <style:text-properties style:font-name="Times New Roman" style:font-name-asian="Times New Roman" style:font-name-complex="Times New Roman" fo:font-size="13pt" style:font-size-asian="13pt" style:font-size-complex="13pt" style:language-asian="ru" style:country-asian="RU"/>
    </style:style>
    <style:style style:name="T190"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T191"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P192"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93"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94"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95"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96"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97"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98"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199"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200"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201"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202"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203" style:parent-style-name="Standard" style:family="paragraph">
      <style:paragraph-properties fo:text-align="justify"/>
      <style:text-properties style:font-name="Times New Roman" style:font-name-asian="Times New Roman" style:font-name-complex="Times New Roman" fo:font-size="13pt" style:font-size-asian="13pt" style:font-size-complex="13pt"/>
    </style:style>
    <style:style style:name="P204" style:parent-style-name="Standard" style:family="paragraph">
      <style:paragraph-properties fo:text-align="center" fo:text-indent="0.4916in"/>
    </style:style>
    <style:style style:name="T205"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fo:language="en" fo:country="US"/>
    </style:style>
    <style:style style:name="T206"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style:style>
    <style:style style:name="P207" style:parent-style-name="Standard" style:family="paragraph">
      <style:paragraph-properties fo:text-align="center" fo:text-indent="0.4916in"/>
      <style:text-properties style:font-name="Times New Roman" style:font-name-asian="Times New Roman" style:font-name-complex="Times New Roman" fo:font-weight="bold" style:font-weight-asian="bold" fo:font-size="13pt" style:font-size-asian="13pt" style:font-size-complex="13pt"/>
    </style:style>
    <style:style style:name="P208" style:parent-style-name="Standard" style:family="paragraph">
      <style:paragraph-properties fo:text-align="center" fo:text-indent="0.4916in"/>
      <style:text-properties style:font-name="Times New Roman" style:font-name-asian="Times New Roman" style:font-name-complex="Times New Roman" fo:font-weight="bold" style:font-weight-asian="bold" fo:font-size="13pt" style:font-size-asian="13pt" style:font-size-complex="13pt"/>
    </style:style>
    <style:style style:name="P209" style:parent-style-name="Standard" style:family="paragraph">
      <style:paragraph-properties fo:text-align="justify" fo:text-indent="0.4916in"/>
      <style:text-properties style:font-name="Times New Roman" style:font-name-asian="Times New Roman" style:font-name-complex="Times New Roman" fo:font-size="13pt" style:font-size-asian="13pt" style:font-size-complex="13pt"/>
    </style:style>
    <style:style style:name="P210" style:parent-style-name="Standard" style:family="paragraph">
      <style:paragraph-properties fo:text-align="justify" fo:text-indent="0.4916in"/>
      <style:text-properties style:font-name="Times New Roman" style:font-name-complex="Times New Roman" fo:font-size="13pt" style:font-size-asian="13pt" style:font-size-complex="13pt"/>
    </style:style>
    <style:style style:name="P211" style:parent-style-name="Standard" style:family="paragraph">
      <style:paragraph-properties fo:text-align="justify" fo:text-indent="0.4916in"/>
      <style:text-properties style:font-name="Times New Roman" style:font-name-complex="Times New Roman" fo:font-size="13pt" style:font-size-asian="13pt" style:font-size-complex="13pt"/>
    </style:style>
    <style:style style:name="P212" style:parent-style-name="Standard" style:family="paragraph">
      <style:paragraph-properties fo:text-align="justify" fo:text-indent="0.4916in"/>
      <style:text-properties style:font-name="Times New Roman" style:font-name-complex="Times New Roman" fo:font-size="13pt" style:font-size-asian="13pt" style:font-size-complex="13pt"/>
    </style:style>
    <style:style style:name="P213" style:parent-style-name="Standard" style:family="paragraph">
      <style:paragraph-properties fo:text-align="justify" fo:text-indent="0.4916in"/>
      <style:text-properties style:font-name="Times New Roman" style:font-name-complex="Times New Roman" fo:font-size="13pt" style:font-size-asian="13pt" style:font-size-complex="13pt"/>
    </style:style>
    <style:style style:name="P214" style:parent-style-name="Standard" style:family="paragraph">
      <style:paragraph-properties fo:text-align="justify" fo:text-indent="0.4916in"/>
      <style:text-properties style:font-name="Times New Roman" style:font-name-complex="Times New Roman" fo:font-size="13pt" style:font-size-asian="13pt" style:font-size-complex="13pt"/>
    </style:style>
    <style:style style:name="P215" style:parent-style-name="Standard" style:family="paragraph">
      <style:paragraph-properties fo:text-align="justify" fo:text-indent="0.4916in"/>
      <style:text-properties style:font-name="Times New Roman" style:font-name-complex="Times New Roman" fo:font-size="13pt" style:font-size-asian="13pt" style:font-size-complex="13pt"/>
    </style:style>
    <style:style style:name="P216" style:parent-style-name="Standard" style:family="paragraph">
      <style:paragraph-properties fo:text-align="justify" fo:margin-right="0.0965in" fo:text-indent="0.7395in"/>
      <style:text-properties style:font-name="Times New Roman" style:font-name-asian="Times New Roman" style:font-name-complex="Times New Roman" fo:font-weight="bold" style:font-weight-asian="bold" fo:font-size="13pt" style:font-size-asian="13pt" style:font-size-complex="13pt"/>
    </style:style>
    <style:style style:name="P217" style:parent-style-name="Standard" style:family="paragraph">
      <style:paragraph-properties fo:text-align="center" fo:margin-right="0.0965in"/>
    </style:style>
    <style:style style:name="T218"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fo:language="en" fo:country="US"/>
    </style:style>
    <style:style style:name="T219"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style:style>
    <style:style style:name="P220" style:parent-style-name="Standard" style:family="paragraph">
      <style:paragraph-properties fo:text-align="center" fo:margin-right="0.0965in" fo:text-indent="0.7395in"/>
      <style:text-properties fo:font-size="13pt" style:font-size-asian="13pt" style:font-size-complex="13pt"/>
    </style:style>
    <style:style style:name="P221" style:parent-style-name="Standard" style:family="paragraph">
      <style:paragraph-properties fo:text-align="justify" fo:margin-right="0.0965in"/>
      <style:text-properties style:font-name="Times New Roman" style:font-name-asian="Times New Roman" style:font-name-complex="Times New Roman" fo:font-size="13pt" style:font-size-asian="13pt" style:font-size-complex="13pt"/>
    </style:style>
    <style:style style:name="P222" style:parent-style-name="Standard" style:family="paragraph">
      <style:paragraph-properties fo:text-align="justify" fo:margin-right="0.0965in"/>
      <style:text-properties style:font-name="Times New Roman" style:font-name-asian="Times New Roman" style:font-name-complex="Times New Roman" fo:font-size="13pt" style:font-size-asian="13pt" style:font-size-complex="13pt"/>
    </style:style>
    <style:style style:name="P223" style:parent-style-name="Standard" style:family="paragraph">
      <style:paragraph-properties fo:text-align="center" fo:margin-right="0.0965in"/>
    </style:style>
    <style:style style:name="T224"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fo:language="en" fo:country="US"/>
    </style:style>
    <style:style style:name="T225"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style:style>
    <style:style style:name="P226" style:parent-style-name="Standard" style:family="paragraph">
      <style:paragraph-properties fo:text-align="center" fo:margin-right="0.0965in" fo:text-indent="0.7395in"/>
      <style:text-properties fo:font-size="13pt" style:font-size-asian="13pt" style:font-size-complex="13pt"/>
    </style:style>
    <style:style style:name="P227" style:parent-style-name="Standard" style:family="paragraph">
      <style:paragraph-properties fo:text-align="justify" fo:margin-right="0.0965in" fo:text-indent="0.4923in"/>
      <style:text-properties style:font-name="Times New Roman" style:font-name-asian="Times New Roman" style:font-name-complex="Times New Roman" fo:font-size="13pt" style:font-size-asian="13pt" style:font-size-complex="13pt"/>
    </style:style>
    <style:style style:name="P228" style:parent-style-name="Standard" style:family="paragraph">
      <style:paragraph-properties fo:margin-right="0.0965in"/>
      <style:text-properties style:font-name="Times New Roman" style:font-name-asian="Times New Roman" style:font-name-complex="Times New Roman" fo:font-weight="bold" style:font-weight-asian="bold" fo:font-size="13pt" style:font-size-asian="13pt" style:font-size-complex="13pt"/>
    </style:style>
    <style:style style:name="P229" style:parent-style-name="Standard" style:family="paragraph">
      <style:paragraph-properties fo:text-align="center" fo:margin-right="0.0965in"/>
    </style:style>
    <style:style style:name="T230"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fo:language="en" fo:country="US"/>
    </style:style>
    <style:style style:name="T231"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style:style>
    <style:style style:name="P232" style:parent-style-name="Standard" style:family="paragraph">
      <style:paragraph-properties fo:text-align="justify" fo:margin-right="0.0965in"/>
    </style:style>
    <style:style style:name="T233"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T234"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P235" style:parent-style-name="Standard" style:family="paragraph">
      <style:paragraph-properties fo:text-align="justify" fo:margin-right="0.0965in" fo:text-indent="0.3937in"/>
    </style:style>
    <style:style style:name="T236"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T237"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P238" style:parent-style-name="Standard" style:family="paragraph">
      <style:paragraph-properties fo:text-align="justify" fo:margin-right="0.0965in" fo:text-indent="0.3937in"/>
      <style:text-properties style:font-name="Times New Roman" style:font-name-asian="Times New Roman" style:font-name-complex="Times New Roman" fo:font-size="13pt" style:font-size-asian="13pt" style:font-size-complex="13pt"/>
    </style:style>
    <style:style style:name="P239" style:parent-style-name="Standard" style:family="paragraph">
      <style:paragraph-properties fo:text-align="justify" fo:margin-right="0.0965in" fo:text-indent="0.3937in"/>
    </style:style>
    <style:style style:name="T240"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T241" style:parent-style-name="Основнойшрифтабзаца" style:family="text">
      <style:text-properties style:font-name="Times New Roman" style:font-name-asian="Times New Roman" style:font-name-complex="Times New Roman" fo:font-size="13pt" style:font-size-asian="13pt" style:font-size-complex="13pt"/>
    </style:style>
    <style:style style:name="T242" style:parent-style-name="Основнойшрифтабзаца" style:family="text">
      <style:text-properties style:font-name="Times New Roman" style:font-name-asian="Times New Roman" style:font-name-complex="Times New Roman" fo:font-size="13pt" style:font-size-asian="13pt" style:font-size-complex="13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Утверждено:</text:p>
            <text:p text:style-name="P6">приказом директора</text:p>
            <text:p text:style-name="P7">ГАУ АО АОСРЦ «Русь»</text:p>
            <text:p text:style-name="P8">«10» апреля 2023 г. №75</text:p>
          </table:table-cell>
        </table:table-row>
      </table:table>
      <text:p text:style-name="P9"/>
      <text:p text:style-name="P10"/>
      <text:p text:style-name="P11"/>
      <text:p text:style-name="P12"/>
      <text:p text:style-name="P13"/>
      <text:p text:style-name="P14"/>
      <text:p text:style-name="P15"/>
      <text:p text:style-name="P16"/>
      <text:p text:style-name="P17"/>
      <text:p text:style-name="P18"/>
      <text:p text:style-name="P19"/>
      <text:p text:style-name="P20">Правила</text:p>
      <text:p text:style-name="P21">предоставления платных медицинских, реабилитационных <text:s text:c="5"/>услуг государственным<text:s/>автономным учреждением Астраханской области «Астраханский областной социально-</text:p>
      <text:p text:style-name="P22"><text:span text:style-name="T23">реабилитационный центр «Русь»</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г. Астрахань</text:p>
      <text:p text:style-name="P50"/>
      <text:soft-page-break/>
      <text:p text:style-name="P51"><text:span text:style-name="T52">I</text:span><text:span text:style-name="T53">. Общие положения</text:span></text:p>
      <text:p text:style-name="P54"/>
      <text:p text:style-name="P55"><text:span text:style-name="T56">1.1. Настоящие Правила определяют порядок и условия предоставления платных медицинских,<text:s/></text:span><text:span text:style-name="T57">реабилитационных услуг (далее – платных услуг) в государственном автономном учреждении Астраханской области «Астраханский областной социально-реабилитационный центр «Русь» (далее<text:s/></text:span><text:span text:style-name="T58">-</text:span><text:span text:style-name="T59"><text:s/>ГАУ АО АОСРЦ «Русь»).</text:span></text:p>
      <text:p text:style-name="P60">1.2. Настоящие Правила разработаны в соответствии с:</text:p>
      <text:p text:style-name="P61">- <text:s text:c="2"/>Конституцией Российской Федерации;</text:p>
      <text:p text:style-name="P62">- <text:s text:c="2"/>Гражданским кодексом Российской Федерации;</text:p>
      <text:p text:style-name="P63">- <text:s/>Федеральным Законом от 21.11.2011 г. №323-ФЗ «Об основах охраны здоровья граждан в Российской Федерации»;</text:p>
      <text:p text:style-name="P64">- Законом Российской Федерации от 07.02.1992 г. №2300-I «О защите прав потребителей»;</text:p>
      <text:p text:style-name="P65">- <text:s/>Постановлением Правительства Российской Федерации от 04.10.2012 г. №1006 «Об утверждении Правил предоставления медицинскими организациями платных медицинских услуг»;</text:p>
      <text:p text:style-name="P66">- нормативными правовыми актами Астраханской области и министерства социального развития и труда Астраханской области;</text:p>
      <text:p text:style-name="P67">- <text:s text:c="2"/>Уставом, приказами и другими локальными актами ГАУ АО АОСРЦ «Русь».</text:p>
      <text:p text:style-name="P68"><text:bookmark-start text:name="sub_5"/><text:span text:style-name="T69">1.3. Для целей настоящих Правил используются следующие основные понятия:</text:span></text:p>
      <text:p text:style-name="P70"><text:bookmark-end text:name="sub_5"/><text:span text:style-name="T71">«платные медицинские, реабилитационные услуги»</text:span><text:span text:style-name="T72"><text:s/>- медиц</text:span><text:span text:style-name="T73">инские, реабилитационные услуги, предоставляемые на возмездной основе</text:span><text:span text:style-name="T74"><text:s/>в ГАУ АО АОСРЦ «Русь»</text:span><text:span text:style-name="T75"><text:s/>за счет личных средств граждан, средств юридических лиц и иных средств на основании договоров, в том числе договоров добровольного медицинского страхования (далее -</text:span><text:span text:style-name="T76"><text:s/>договор);</text:span></text:p>
      <text:p text:style-name="P77"><text:span text:style-name="T78">«потребитель»</text:span><text:span text:style-name="T79"><text:s/>- физическое лицо, имеющее намерение получить либо получающее платные услуги лично в<text:s/></text:span><text:span text:style-name="T80">ГАУ АО АОСРЦ «Русь» в<text:s/></text:span><text:span text:style-name="T81">соответствии с договором. Потребитель, получающий платные услуги, является пациентом, на которого распространяется действие<text:s/></text:span><text:span text:style-name="T82">Федерального закона от 21.11.2011 г. №323-ФЗ «Об основах охраны здоровья граждан в Российской Федерации»;</text:span></text:p>
      <text:p text:style-name="P83"><text:span text:style-name="T84">«заказчик»</text:span><text:span text:style-name="T85"><text:s/>- физическое (юридическое) лицо, имеющее намерение заказать (приобрести) либо заказывающее (приобретающее) платные услуги в<text:s/></text:span><text:span text:style-name="T86">ГАУ АО АОСРЦ «Р</text:span><text:span text:style-name="T87">усь»</text:span><text:span text:style-name="T88"><text:s/>в соответствии с договором в пользу потребителя;</text:span></text:p>
      <text:p text:style-name="P89"><text:span text:style-name="T90">«исполнитель»</text:span><text:bookmark-start text:name="sub_6"/><text:span text:style-name="T91"><text:s/>-<text:s/></text:span><text:span text:style-name="T92">ГАУ АО АОСРЦ «Русь»</text:span><text:span text:style-name="T93">, предоставляющее платные услуги потребителям.</text:span></text:p>
      <text:p text:style-name="P94"><text:span text:style-name="T95">«</text:span><text:span text:style-name="T96">прием (осмотр, консультация) врача первичный<text:s/></text:span><text:span text:style-name="T97">– первичное обращение пациента к конкретному врачу – специалисту.</text:span></text:p>
      <text:p text:style-name="P98"><text:span text:style-name="T99">«прием<text:s/></text:span><text:span text:style-name="T100">(осмотр, консультация) врача повторный</text:span><text:span text:style-name="T101"><text:s/>– все повторные обращения пациента к этому же врачу – специалисту в течении шести месяцев с момента первичного обращения, независимо от причины обращения.</text:span></text:p>
      <text:p text:style-name="P102">1.4.  Платные медицинские услуги предоставляются исполнителем<text:s/>на основании перечня работ (услуг), составляющих медицинскую деятельность и указанных в лицензии на осуществление медицинской деятельности, выданной в установленном порядке.</text:p>
      <text:p text:style-name="P103">1.5. Платные реабилитационные услуги предоставляются исполнителем на основании путевок.</text:p>
      <text:p text:style-name="P104"><text:bookmark-start text:name="sub_7"/><text:bookmark-end text:name="sub_6"/><text:span text:style-name="T105">1.6. Требования к платным медицинским, реабилитационным услугам, в том числе к их объему и срокам оказания, определяются по соглашению сторон договора.</text:span></text:p>
      <text:p text:style-name="P106"><text:bookmark-end text:name="sub_7"/>1.7. Настоящие Правила в наглядной и доступной форме доводятся исполнителем до сведения потребителя (заказчика).</text:p>
      <text:p text:style-name="P107"/>
      <text:soft-page-break/>
      <text:p text:style-name="P108"><text:span text:style-name="T109">II</text:span><text:span text:style-name="T110">. Условия предоставления платных медицинских,</text:span></text:p>
      <text:p text:style-name="P111"><text:span text:style-name="T112">реабилитационных услуг</text:span></text:p>
      <text:p text:style-name="P113"/>
      <text:p text:style-name="P114">2.1. При заключении договора потребителю (заказчику) предоставляется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утвержденной Правительством Российской Федерации и территориальной программы государственных гарантий бесплатного оказания гражданам медицинской помощи на территории Астраханской области, утвержденной органом государственной власти Астраханской области (далее - соответственно программа, территориальная программа).</text:p>
      <text:p text:style-name="P115">2.2. Отказ потребителя от заключения договора не может быть причиной уменьшения видов и объемов медицинской помощи, предоставляемых такому потребителю без взимания платы в рамках программы и территориальной программы.</text:p>
      <text:p text:style-name="P116">2.3. Платные медицинские, реабилитационные услуги предоставляются исполнителем на основании тарифов, утвержденных министерством социального развития и труда Астраханской области.</text:p>
      <text:p text:style-name="P117">2.4. При предоставлении платных медицинских, услуг должны соблюдаться порядки оказания медицинской помощи, утвержденные министерством здравоохранения Российской Федерации.</text:p>
      <text:p text:style-name="P118">2.5. Платные медицинские услуги могут предоставляться в полном объеме стандарта медицинской помощи, утвержденного министерством здравоохранения Российской Федерации, либо по просьбе потребителя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P119">2.6. Предоставление платных услуг исполнителем осуществляется при наличии:</text:p>
      <text:p text:style-name="P120">- <text:s text:c="3"/>лицензии на медицинскую деятельность;</text:p>
      <text:p text:style-name="P121">- отражения в учредительных документах права на осуществление деятельности, приносящей доходы;</text:p>
      <text:p text:style-name="P122">- <text:s text:c="2"/>тарифов на платные услуги.</text:p>
      <text:p text:style-name="P123">2.7. Платные услуги оказываются исполнителем без ухудшения качества и уменьшения объема лечения пациентам льготной категории, находящимся на реабилитации в учреждении.</text:p>
      <text:p text:style-name="P124"/>
      <text:p text:style-name="P125"><text:span text:style-name="T126">III</text:span><text:span text:style-name="T127">. Информация об испол</text:span><text:span text:style-name="T128">нителе и предоставляемых</text:span></text:p>
      <text:p text:style-name="P129">им медицинских, реабилитационных услугах</text:p>
      <text:p text:style-name="P130"/>
      <text:p text:style-name="P131"><text:span text:style-name="T132">3.1. Исполнитель обязан предоставить посредством размещения на официальном сайте в информационно-телекоммуникационной сети «Интернет», а также на информационных стендах (стойках) инфор</text:span><text:span text:style-name="T133">мацию, содержащую следующие сведения:</text:span></text:p>
      <text:p text:style-name="P134"><text:span text:style-name="T135">а) наименование исполнителя;</text:span></text:p>
      <text:p text:style-name="P136"><text:span text:style-name="T137">б) адрес места нахождения учреждения, данные документа, подтверждающего факт внесения сведений о юридическом лице в Единый государственный реестр юридических лиц, с указанием органа,<text:s/></text:span><text:span text:style-name="T138">осуществившего государственную регистрацию;</text:span></text:p>
      <text:p text:style-name="P139">в) сведения о лицензии на осуществление медицинской деятельности (номер и дата регистрации, перечень работ (услуг), составляющих медицинскую деятельность учреждением в соответствии с лицензией, наименование, адрес места нахождения и телефон выдавшего ее лицензирующего органа);</text:p>
      <text:p text:style-name="P140">г) перечень платных медицинских, реабилитационных услуг с указанием цен в рублях, сведения об условиях, порядке, форме предоставления медицинских, реабилитационных услуг и порядке их оплаты;</text:p>
      <text:soft-page-break/>
      <text:p text:style-name="P141"><text:span text:style-name="T142">д) сведения о медицинских работниках, участвующих в предоставлении платных медицинских, реабилитационных услугах, об уровне их профессионального образования и квалификации;</text:span></text:p>
      <text:p text:style-name="P143"><text:span text:style-name="T144">е) режим работы учреждения, график работы медицинских работников, участвующих в пр</text:span><text:span text:style-name="T145">едоставлении платных медицинских, реабилитационных услугах, а также о правилах нахождения в учреждении;</text:span></text:p>
      <text:p text:style-name="P146"><text:span text:style-name="T147">ж) адреса и телефоны территориального органа Федеральной службы по надзору в сфере здравоохранения и территориального органа Федеральной службы по надзо</text:span><text:span text:style-name="T148">ру в сфере защиты прав потребителей и благополучия человека в Астраханской области.</text:span></text:p>
      <text:p text:style-name="P149">3.2. Информация, размещенная на информационных стендах (стойках), должна быть доступна неограниченному кругу лиц в течение всего рабочего времени медицинской организации, предоставляющей платные услуги. Информационные стенды (стойки) располагаются в доступном для посетителей месте и оформляются таким образом, чтобы можно было свободно ознакомиться с размещенной на них информацией.</text:p>
      <text:p text:style-name="P150">3.3. Исполнитель предоставляет для ознакомления по требованию потребителя и (или) заказчика:</text:p>
      <text:p text:style-name="P151">а) копию учредительного документа учреждения;</text:p>
      <text:p text:style-name="P152">б) копию лицензии на осуществление медицинской деятельности с приложением перечня работ (услуг), составляющих медицинскую деятельность.</text:p>
      <text:p text:style-name="P153">3.4. При заключении договора по требованию потребителя и (или) заказчика им должна предоставляться в доступной форме информация о платных медицинских услугах, содержащая следующие сведения:</text:p>
      <text:p text:style-name="P154">а) порядка оказания медицинской помощи и стандарты медицинской помощи, применяемые при предоставлении платных медицинских услуг;</text:p>
      <text:p text:style-name="P155">б) информация о конкретном медицинском работнике, предоставляющем соответствующую платную медицинскую услугу (его профессиональном образовании и квалификации);</text:p>
      <text:p text:style-name="P156">в) информация о методах оказания медицинской помощи, связанных с ними рисках, возможных видах медицинского вмешательства, их последствиях и ожидаемых результатах оказания медицинской помощи;</text:p>
      <text:p text:style-name="P157">г) другие сведения, относящиеся к предмету договора.</text:p>
      <text:p text:style-name="P158">3.4. До заключения договора потребитель дает письменное информированное добровольное согласие на медицинское вмешательство (Приложение №1) и информированное добровольное согласие на получение платных медицинских, реабилитационных услуг (Приложение №2).</text:p>
      <text:p text:style-name="P159">3.5. До заключения договора Исполнитель в письменной форме уведомляет потребителя (заказчика) о том, что несоблюдение указаний (рекомендаций) исполнителя (медицинского работника, предоставляющего платную услугу), в том числе назначенного режима лечения, могут снизить качество предоставляемой платной медицинской услуги, повлечь<text:s/>за собой невозможность ее завершения в срок или отрицательно сказаться на состоянии здоровья потребителя (Приложение №3).</text:p>
      <text:p text:style-name="P160"/>
      <text:p text:style-name="P161"><text:span text:style-name="T162">IV</text:span><text:span text:style-name="T163">. Порядок заключения договора и оплаты медицинских,</text:span></text:p>
      <text:p text:style-name="P164"><text:span text:style-name="T165">реабилитационных услуг</text:span></text:p>
      <text:p text:style-name="P166"/>
      <text:p text:style-name="P167">4.1. Договор между исполнителем и потребителем<text:s/>(заказчиком) заключается в письменной форме.</text:p>
      <text:p text:style-name="P168">4.1.2. Договор должен содержать:</text:p>
      <text:p text:style-name="P169">а) сведения об исполнителе:</text:p>
      <text:p text:style-name="P170">- наименование и фирменное наименование юридического лица - исполнителя, адрес места нахождения, данные документа, подтверждающего факт внесения сведений<text:s/><text:soft-page-break/>об исполнителе в Единый государственный реестр юридических лиц, с указанием органа, осуществившего государственную регистрацию;</text:p>
      <text:p text:style-name="P171">- номер лицензии на осуществление медицинской деятельности исполнителем, дата ее регистрации с указанием перечня работ (услуг), составляющих медицинскую деятельность исполнителя в соответствии с лицензией, наименование, адрес места нахождения и телефон выдавшего ее лицензирующего органа;</text:p>
      <text:p text:style-name="P172">б) сведения о потребителе (заказчике):</text:p>
      <text:p text:style-name="P173">- фамилию, имя и отчество (если имеется), адрес места жительства и телефон потребителя (законного представителя потребителя) – физического лица или его законного представителя;</text:p>
      <text:p text:style-name="P174">- фамилию, имя и отчество (если имеется), адрес места жительства и телефон заказчика - физического лица;</text:p>
      <text:p text:style-name="P175">- наименование и адрес места нахождения и другие реквизиты заказчика - юридического лица;</text:p>
      <text:p text:style-name="P176">в) перечень платных медицинских, реабилитационных услуг, предоставляемых в соответствии с договором;</text:p>
      <text:p text:style-name="P177">г) стоимость платных медицинских, реабилитационных услуг, сроки и порядок их оплаты;</text:p>
      <text:p text:style-name="P178">д)<text:s/>условия и сроки предоставления платных медицинских, реабилитационных услуг;</text:p>
      <text:p text:style-name="P179">е) должность, фамилию, имя, отчество (если имеется) лица, заключающего договор от имени исполнителя, и его подпись, фамилию, имя, отчество (если имеется) потребителя (заказчика) и<text:s/>его подпись. В случае если заказчик является юридическим лицом, указывается должность лица, заключающего договор от имени заказчика;</text:p>
      <text:p text:style-name="P180">ж) ответственность сторон за невыполнение условий договора;</text:p>
      <text:p text:style-name="P181">з) порядок изменения и расторжения договора;</text:p>
      <text:p text:style-name="P182">и) иные условия, определяемые по соглашению сторон.</text:p>
      <text:p text:style-name="P183">4.2. Договор с физическим лицом (Приложение №4, Приложение №5) составляется в трех экземплярах, один из которых находится у исполнителя, второй - у заказчика, третий – у потребителя. В случае если договор заключается между<text:s/>потребителем и исполнителем, он составляется в двух экземплярах.</text:p>
      <text:p text:style-name="P184"><text:span text:style-name="T185"><text:s text:c="11"/>4.3. Для заключения договора, потребитель (законный представитель) представляет необходимые документы (</text:span><text:span text:style-name="T186">документ, удостоверяющий личность (паспорт гражданина Российской Федерации,<text:s/></text:span><text:span text:style-name="T187">удостоверение военнослужащего, свидетельство о рождении для детей до 14 лет), клинический минимум лабораторных и инструментальных диагностических исследований), а также оплачивает стоимость платных услуг.</text:span></text:p>
      <text:p text:style-name="P188"><text:span text:style-name="T189"><text:s/>4</text:span><text:span text:style-name="T190">.4. На предоставление платных услуг составляется<text:s/></text:span><text:span text:style-name="T191">спецификация на оказание платных услуг физическим лицам (Приложение №6). Ее составление по требованию потребителя (заказчика) является обязательным, при этом она является неотъемлемой частью договора.</text:span></text:p>
      <text:p text:style-name="P192"><text:s/>4.5. Договор с юридическим лицом (Приложение №7, Приложение №8) составляется в двух экземплярах, один из которых находится у исполнителя, второй у - заказчика.</text:p>
      <text:p text:style-name="P193">При работе с заказчиком – юридическим лицом, имеющим намерение заказать (приобрести) платные медицинские, реабилитационные услуги в пользу потребителя, уполномоченные представители юридического лица совместно с исполнителем (его уполномоченным лицом) подготавливают необходимый пакет документов. После подписания договора выполняются обусловленные договором услуги и их оплата, с последующим оформлением акта оказанных услуг и другой необходимой документации.</text:p>
      <text:p text:style-name="P194">4.6. В случае если при предоставлении платных медицинских услуг требуется предоставление на возмездной основе дополнительных медицинских услуг, не<text:s/><text:soft-page-break/>предусмотренных договором, исполнитель обязан предупредить об этом потребителя (заказчика).</text:p>
      <text:p text:style-name="P195">Без согласия потребителя (заказчика) исполнитель не вправе предоставлять дополнительные медицинские услуги на возмездной основе.</text:p>
      <text:p text:style-name="P196">4.7. В случае если при предоставлении платных медицинских, реабилитационны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text:s/>в соответствии с Федеральным законом "Об основах охраны здоровья граждан в Российской Федерации".</text:p>
      <text:p text:style-name="P197">4.8. В случае отказа потребителя после заключения договора от получения медицинских, реабилитационных услуг договор расторгается. Исполнитель информирует потребителя (заказчика) о расторжении договора по инициативе потребителя, при этом потребитель (заказчик) оплачивает исполнителю фактически понесенные исполнителем расходы, связанные с исполнением обязательств по договору.</text:p>
      <text:p text:style-name="P198">4.9. Потребитель (заказчик) обязан<text:s/>оплатить предоставленную исполнителем медицинскую, реабилитационную услугу в сроки и в порядке, которые определены договором.</text:p>
      <text:p text:style-name="P199">4.10. Потребителю (заказчику) в соответствии с законодательством Российской Федерации выдается документ, подтверждающий произведенную оплату предоставленных медицинских услуг.</text:p>
      <text:p text:style-name="P200">4.11. По результатам оказания платных медицинских, реабилитационных услуг исполнителем оформляется «Акт оказанных услуг» (Приложение №9).</text:p>
      <text:p text:style-name="P201">4.12. Исполнителем после исполнения договора выдаются потребителю (законному представителю потребителя) медицинские документы (копии медицинских документов, выписки из медицинских документов), отражающие состояние его здоровья после получения платных медицинских, реабилитационных услуг.</text:p>
      <text:p text:style-name="P202">4.13. Заключение договора добровольного<text:s/>медицинского страхования и оплата медицинских услуг, предоставляемых в соответствии с указанным договором, осуществляются в соответствии с Гражданским кодексом Российской Федерации и Законом Российской Федерации "Об организации страхового дела в Российской<text:s/>Федерации".</text:p>
      <text:p text:style-name="P203"/>
      <text:p text:style-name="P204"><text:span text:style-name="T205">V</text:span><text:span text:style-name="T206">. Организация и порядок предоставления платных медицинских,</text:span></text:p>
      <text:p text:style-name="P207">реабилитационных услуг</text:p>
      <text:p text:style-name="P208"/>
      <text:p text:style-name="P209">5.1. Исполнитель предоставляет платные услуги, качество которых должно соответствовать условиям договора, а при отсутствии в договоре условий об их качестве<text:s/>– требованиям, предъявляемым к услугам соответствующего вида.</text:p>
      <text:p text:style-name="P210">В случае если федеральным законом, иными нормативными правовыми актами Российской Федерации предусмотрены обязательные требования к качеству медицинских услуг, качество предоставляемых платных<text:s/>медицинских услуг должно соответствовать этим требованиям.</text:p>
      <text:p text:style-name="P211">5.2. Платные медицинские, реабилитационные услуги предоставляются при наличии информированного добровольного согласия потребителя (законного представителя потребителя), данного в порядке, установленном законодательством Российской Федерации об охране здоровья граждан.</text:p>
      <text:p text:style-name="P212">5.3. Исполнитель предоставляет потребителю (законному представителю потребителя) по его требованию и в доступной для него форме информацию:</text:p>
      <text:soft-page-break/>
      <text:p text:style-name="P213">- о состоянии его здоровья, включая сведения<text:s/>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text:p>
      <text:p text:style-name="P214">- об используемых при предоставлении платных медицинских, реабилитационных услуг лекарственных препаратах и медицинских изделиях, в том числе о сроках их годности (гарантийных сроках), показаниях (противопоказаниях) к применению.</text:p>
      <text:p text:style-name="P215">5.4. Исполнитель обязан при оказании платных медицинских, реабилитационных услуг соблюдать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 порядку и срокам их представления.</text:p>
      <text:p text:style-name="P216"/>
      <text:p text:style-name="P217"><text:span text:style-name="T218">VI</text:span><text:span text:style-name="T219">. Цены на медицинские, реабилитационные услуги</text:span></text:p>
      <text:p text:style-name="P220"/>
      <text:p text:style-name="P221"><text:s text:c="11"/>6.1. Платные услуги оказываются населению по ценам, рассчитанным в соответствии с методическими рекомендациями по расчету тарифов на услуги <text:s/>предоставляемые населению государственными организациями социального обслуживания Астраханской области, подведомственными министерству социального развития и труда Астраханской области.</text:p>
      <text:p text:style-name="P222"/>
      <text:p text:style-name="P223"><text:span text:style-name="T224">VII</text:span><text:span text:style-name="T225">. Расчеты при оказании платных медицинских, реабилитационных услуг</text:span></text:p>
      <text:p text:style-name="P226"/>
      <text:p text:style-name="P227">7.1. Оплата за оказанные платные медицинские, реабилитационные услуги осуществляется потребителем (заказчиком) в момент заключения<text:s/>договора. Исполнитель обязан передать на руки потребителя (заказчика) квитанцию об оплате, являющуюся документом строгой отчетности.<text:s/></text:p>
      <text:p text:style-name="P228"><text:s text:c="12"/></text:p>
      <text:p text:style-name="P229"><text:span text:style-name="T230">VIII</text:span><text:span text:style-name="T231">. Ответственность и контроль за предоставлением платных медицинских, реабилитационных услуг</text:span></text:p>
      <text:p text:style-name="P232"><text:span text:style-name="T233"><text:s/></text:span><text:span text:style-name="T234"><text:tab/></text:span></text:p>
      <text:p text:style-name="P235"><text:span text:style-name="T236">8.1. Испол</text:span><text:span text:style-name="T237">нитель несет ответственность за неисполнение либо ненадлежащее исполнение обязательств по Договору, предусмотренную законодательством Российской Федерации.</text:span></text:p>
      <text:p text:style-name="P238">8.2. Вред, причиненный жизни или здоровью гражданина в результате предоставления некачественной платной медицинской, реабилитационной услуги, подлежат возмещению в соответствии с законодательством Российской Федерации.</text:p>
      <text:p text:style-name="P239"><text:span text:style-name="T240">8.3. Контроль за организацией и качеством оказанных исполнителем платных медицинских, реабилитационных услуг осуществляют министерство зд</text:span><text:span text:style-name="T241">равоохранения Астраханской области, Управление Федеральной службы по надзору в сфере здравоохранения в Астраханской области, Управление Федеральной службы по надзору в сфере защиты прав потребителей и благополучия человека в Астраханской области, а также д</text:span><text:span text:style-name="T242">ругие уполномоченные организаци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style:text-autospace="none" fo:text-align="center" style:vertical-align="auto" fo:margin-top="0.075in" fo:margin-bottom="0.075in"/>
      <style:text-properties style:font-name-asian="Times New Roman" style:font-name-complex="Arial" fo:font-weight="bold" style:font-weight-asian="bold" style:font-weight-complex="bold" fo:color="#26282F" style:letter-kerning="false" style:language-asian="ar" style:country-asian="SA"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fo:hyphenate="false"/>
    </style:style>
    <style:style style:name="Названиеобъекта" style:display-name="Название объекта" style:family="paragraph" style:parent-style-name="Standard" style:next-style-name="Textbody">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Цветовоевыделение" style:display-name="Цветовое выделение" style:family="text">
      <style:text-properties fo:font-weight="bold" style:font-weight-asian="bold" style:font-weight-complex="bold" fo:color="#26282F" fo:font-size="13pt" style:font-size-asian="13pt" style:font-size-complex="13pt"/>
    </style:style>
    <style:style style:name="Гипертекстоваяссылка" style:display-name="Гипертекстовая ссылка" style:family="text" style:parent-style-name="Цветовоевыделение">
      <style:text-properties fo:font-weight="bold" style:font-weight-asian="bold" style:font-weight-complex="bold" fo:color="#106BBE" fo:font-size="13pt" style:font-size-asian="13pt" style:font-size-complex="13pt"/>
    </style:style>
    <style:style style:name="ListLabel1" style:display-name="ListLabel 1"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拎珙恹_" style:display-name="拎珙恹_" style:family="paragraph">
      <style:paragraph-properties style:text-autospace="none" style:vertical-align="auto"/>
      <style:text-properties style:font-name-asian="Times New Roman" style:font-name-complex="Arial" style:letter-kerning="false" fo:font-size="10pt" style:font-size-asian="10pt" style:font-size-complex="10pt" style:language-asian="ru" style:country-asian="RU" fo:hyphenate="true"/>
    </style:style>
    <style:style style:name="Заголовок1Знак" style:display-name="Заголовок 1 Знак" style:family="text" style:parent-style-name="Основнойшрифтабзаца">
      <style:text-properties style:font-name-asian="Times New Roman" style:font-name-complex="Arial" fo:font-weight="bold" style:font-weight-asian="bold" style:font-weight-complex="bold" fo:color="#26282F" style:letter-kerning="false" style:language-asian="ar" style:country-asian="SA" style:language-complex="ar" style:country-complex="SA"/>
    </style:style>
    <style:style style:name="Гиперссылка" style:display-name="Гиперссылка"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style:font-name="Times New Roman" style:font-name-complex="Times New Roman" fo:font-style="italic" style:font-style-asian="italic" style:font-style-complex="normal"/>
    </style:style>
    <style:style style:name="apple-converted-space" style:display-name="apple-converted-space" style:family="text"/>
    <style:style style:name="Нормальныйтаблица" style:display-name="Нормальный (таблица)" style:family="paragraph" style:parent-style-name="Обычный" style:next-style-name="Обычный">
      <style:paragraph-properties style:text-autospace="none" fo:text-align="justify" style:vertical-align="auto"/>
      <style:text-properties style:font-name-asian="Times New Roman" style:font-name-complex="Arial" style:letter-kerning="false" style:language-asian="ar" style:country-asian="SA" style:language-complex="ar" style:country-complex="SA" fo:hyphenate="false"/>
    </style:style>
    <style:style style:name="Прижатыйвлево" style:display-name="Прижатый влево" style:family="paragraph" style:parent-style-name="Обычный" style:next-style-name="Обычный">
      <style:paragraph-properties style:text-autospace="none" style:vertical-align="auto"/>
      <style:text-properties style:font-name-asian="Times New Roman" style:font-name-complex="Arial" style:letter-kerning="false" style:language-asian="ar" style:country-asian="SA" style:language-complex="ar" style:country-complex="SA" fo:hyphenate="false"/>
    </style:style>
    <style:style style:name="ConsPlusNormal" style:display-name="ConsPlusNormal" style:family="paragraph">
      <style:paragraph-properties style:vertical-align="auto" style:line-height-at-least="0.0694in"/>
      <style:text-properties style:font-name-asian="Arial" style:font-name-complex="Arial" style:letter-kerning="false" fo:font-size="10pt" style:font-size-asian="10pt" style:font-size-complex="10pt" style:language-asian="hi" style:country-asian="IN" fo:hyphenate="false"/>
    </style:style>
    <style:style style:name="Обычный1" style:display-name="Обычный1" style:family="paragraph">
      <style:paragraph-properties fo:widows="2" fo:orphans="2" style:vertical-align="auto" fo:margin-bottom="0.1388in" style:line-height-at-least="0.1916in">
        <style:tab-stops>
          <style:tab-stop style:type="left" style:position="0.4923in"/>
        </style:tab-stops>
      </style:paragraph-properties>
      <style:text-properties style:font-name="Calibri" style:font-name-complex="Calibri" fo:color="#00000A" style:letter-kerning="false" fo:font-size="11pt" style:font-size-asian="11pt" style:font-size-complex="11pt" style:language-asian="ar" style:country-asian="SA" style:language-complex="ar" style:country-complex="SA" fo:hyphenate="false"/>
    </style: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 style:display-name="WW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6" style:display-name="WW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7" style:display-name="WWNum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text:display-levels="3">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text:display-levels="4">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text:display-levels="5">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text:display-levels="6">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text:display-levels="7">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text:display-levels="8">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text:display-levels="9">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4LVL1" style:family="text">
      <style:text-properties style:font-name="Times New Roman" style:font-name-complex="Times New Roman" fo:font-weight="bold" style:font-weight-asian="bold" style:font-weight-complex="bold" fo:color="#000000"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text:style-name="WW_CharLFO1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909in" fo:margin-left="0.8861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1</meta:initial-creator>
    <dc:creator>User</dc:creator>
    <meta:creation-date>2020-09-12T11:40:00Z</meta:creation-date>
    <dc:date>2023-04-11T05:34:00Z</dc:date>
    <meta:print-date>2023-04-10T07:36:00Z</meta:print-date>
    <meta:template xlink:href="Normal" xlink:type="simple"/>
    <meta:editing-cycles>40</meta:editing-cycles>
    <meta:editing-duration>PT99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2701" meta:character-count="18064" meta:row-count="128" meta:non-whitespace-character-count="15399"/>
  </office:meta>
</office:document-meta>
</file>