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style:vertical-align="automatic" fo:background-color="transparent"/>
    </style:style>
    <style:style style:name="ce5" style:family="table-cell" style:parent-style-name="Default" style:data-style-name="N0">
      <style:table-cell-properties style:vertical-align="automatic" fo:background-color="transparent" style:repeat-content="false"/>
      <style:paragraph-properties fo:text-align="center"/>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2.301875cm"/>
    </style:style>
    <style:style style:name="co2" style:family="table-column">
      <style:table-column-properties fo:break-before="auto" style:column-width="1.40229166666667cm"/>
    </style:style>
    <style:style style:name="co3" style:family="table-column">
      <style:table-column-properties fo:break-before="auto" style:column-width="1.32291666666667cm"/>
    </style:style>
    <style:style style:name="co4" style:family="table-column">
      <style:table-column-properties fo:break-before="auto" style:column-width="1.74625cm"/>
    </style:style>
    <style:style style:name="co5" style:family="table-column">
      <style:table-column-properties fo:break-before="auto" style:column-width="1.984375cm"/>
    </style:style>
    <style:style style:name="co6" style:family="table-column">
      <style:table-column-properties fo:break-before="auto" style:column-width="1.825625cm"/>
    </style:style>
    <style:style style:name="co7" style:family="table-column">
      <style:table-column-properties fo:break-before="auto" style:column-width="1.79916666666667cm"/>
    </style:style>
    <style:style style:name="co8" style:family="table-column">
      <style:table-column-properties fo:break-before="auto" style:column-width="1.61395833333333cm"/>
    </style:style>
    <style:style style:name="co9" style:family="table-column">
      <style:table-column-properties fo:break-before="auto" style:column-width="2.59291666666667cm"/>
    </style:style>
    <style:style style:name="co10" style:family="table-column">
      <style:table-column-properties fo:break-before="auto" style:column-width="2.936875cm"/>
    </style:style>
    <style:style style:name="co11" style:family="table-column">
      <style:table-column-properties fo:break-before="auto" style:column-width="1.666875cm"/>
    </style:style>
    <style:style style:name="co12" style:family="table-column">
      <style:table-column-properties fo:break-before="auto" style:column-width="1.85208333333333cm"/>
    </style:style>
    <style:style style:name="co13" style:family="table-column">
      <style:table-column-properties fo:break-before="auto" style:column-width="2.01083333333333cm"/>
    </style:style>
    <style:style style:name="co14" style:family="table-column">
      <style:table-column-properties fo:break-before="auto" style:column-width="3.51895833333333cm"/>
    </style:style>
    <style:style style:name="co15" style:family="table-column">
      <style:table-column-properties fo:break-before="auto" style:column-width="3.96875cm"/>
    </style:style>
    <style:style style:name="co16" style:family="table-column">
      <style:table-column-properties fo:break-before="auto" style:column-width="4.81541666666667cm" style:use-optimal-column-width="true"/>
    </style:style>
    <style:style style:name="co17" style:family="table-column">
      <style:table-column-properties fo:break-before="auto" style:column-width="3.65125cm" style:use-optimal-column-width="true"/>
    </style:style>
    <style:style style:name="co18" style:family="table-column">
      <style:table-column-properties fo:break-before="auto" style:column-width="3.12208333333333cm" style:use-optimal-column-width="true"/>
    </style:style>
    <style:style style:name="co19" style:family="table-column">
      <style:table-column-properties fo:break-before="auto" style:column-width="2.96333333333333cm" style:use-optimal-column-width="true"/>
    </style:style>
    <style:style style:name="co20" style:family="table-column">
      <style:table-column-properties fo:break-before="auto" style:column-width="2.56645833333333cm" style:use-optimal-column-width="true"/>
    </style:style>
    <style:style style:name="co21" style:family="table-column">
      <style:table-column-properties fo:break-before="auto" style:column-width="2.98979166666667cm" style:use-optimal-column-width="true"/>
    </style:style>
    <style:style style:name="co22" style:family="table-column">
      <style:table-column-properties fo:break-before="auto" style:column-width="2.460625cm" style:use-optimal-column-width="true"/>
    </style:style>
    <style:style style:name="co23"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280.5pt" style:use-optimal-row-height="true" fo:break-before="auto"/>
    </style:style>
    <style:style style:name="ro4" style:family="table-row">
      <style:table-row-properties style:row-height="369.75pt" style:use-optimal-row-height="true" fo:break-before="auto"/>
    </style:style>
    <style:style style:name="ro5"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Позиции_плана_закупк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2" table:default-cell-style-name="ce1"/>
        <table:table-row table:style-name="ro1">
          <table:table-cell office:value-type="string" table:style-name="ce6">
            <text:p>Реестровый номер:<text:s/></text:p>
          </table:table-cell>
          <table:table-cell table:number-columns-repeated="11" table:style-name="ce4"/>
          <table:table-cell table:number-columns-repeated="16372"/>
        </table:table-row>
        <table:table-row table:style-name="ro1">
          <table:table-cell office:value-type="string" table:style-name="ce6">
            <text:p>Наименование заказчика: 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1" table:style-name="ce4"/>
          <table:table-cell table:number-columns-repeated="16372"/>
        </table:table-row>
        <table:table-row table:style-name="ro1">
          <table:table-cell office:value-type="string" table:style-name="ce6">
            <text:p>Адрес местонахождения заказчика: 414042, ОБЛАСТЬ АСТРАХАНСКАЯ, ГОРОД АСТРАХАНЬ, УЛИЦА КОНОВАЛОВА, дом 14</text:p>
          </table:table-cell>
          <table:table-cell table:number-columns-repeated="11" table:style-name="ce4"/>
          <table:table-cell table:number-columns-repeated="16372"/>
        </table:table-row>
        <table:table-row table:style-name="ro1">
          <table:table-cell office:value-type="string" table:style-name="ce6">
            <text:p>Телефон заказчика: 8(8512)595653</text:p>
          </table:table-cell>
          <table:table-cell table:number-columns-repeated="11" table:style-name="ce4"/>
          <table:table-cell table:number-columns-repeated="16372"/>
        </table:table-row>
        <table:table-row table:style-name="ro1">
          <table:table-cell office:value-type="string" table:style-name="ce6">
            <text:p>Электронная почта заказчика: srcrus_torgi@mail.ru</text:p>
          </table:table-cell>
          <table:table-cell table:number-columns-repeated="11" table:style-name="ce4"/>
          <table:table-cell table:number-columns-repeated="16372"/>
        </table:table-row>
        <table:table-row table:style-name="ro1">
          <table:table-cell office:value-type="string" table:style-name="ce6">
            <text:p>ИНН: 3018010742</text:p>
          </table:table-cell>
          <table:table-cell table:number-columns-repeated="11" table:style-name="ce4"/>
          <table:table-cell table:number-columns-repeated="16372"/>
        </table:table-row>
        <table:table-row table:style-name="ro1">
          <table:table-cell office:value-type="string" table:style-name="ce6">
            <text:p>КПП: 301801001</text:p>
          </table:table-cell>
          <table:table-cell table:number-columns-repeated="11" table:style-name="ce4"/>
          <table:table-cell table:number-columns-repeated="16372"/>
        </table:table-row>
        <table:table-row table:style-name="ro1">
          <table:table-cell office:value-type="string" table:style-name="ce6">
            <text:p>ОКАТО: Трусовский</text:p>
          </table:table-cell>
          <table:table-cell table:number-columns-repeated="11" table:style-name="ce4"/>
          <table:table-cell table:number-columns-repeated="16372"/>
        </table:table-row>
        <table:table-row table:style-name="ro1">
          <table:table-cell table:number-columns-repeated="12" table:style-name="ce4"/>
          <table:table-cell table:number-columns-repeated="16372"/>
        </table:table-row>
        <table:table-row table:style-name="ro1">
          <table:table-cell office:value-type="string" table:style-name="ce7">
            <text:p>Совокупный годовой объем планируемых закупок товаров (работ, услуг) в соответствии с планом закупки составляет 16557984.21 рублей</text:p>
          </table:table-cell>
          <table:table-cell table:number-columns-repeated="11" table:style-name="ce4"/>
          <table:table-cell table:number-columns-repeated="16372"/>
        </table:table-row>
        <table:table-row table:style-name="ro1">
          <table:table-cell office:value-type="string" table:style-name="ce7">
            <text:p>Совокупный годовой объем планируемых закупок товаров, работ, услуг, которые исключаются при расчете годового объема закупок товаров, работ, услуг, которые планируется осуществить по результатам закупки товаров, работ, услуг, участниками которой являются только субъекты малого и среднего предпринимательства, составляет 0 рублей</text:p>
          </table:table-cell>
          <table:table-cell table:number-columns-repeated="11" table:style-name="ce4"/>
          <table:table-cell table:number-columns-repeated="16372"/>
        </table:table-row>
        <table:table-row table:style-name="ro1">
          <table:table-cell office:value-type="string" table:style-name="ce7">
            <text:p>Годовой объем закупок, которые планируется осуществить по результатам закупки, участниками которой являются субъекты малого и среднего предпринимательства, составляет 0 рублей (0 %)</text:p>
          </table:table-cell>
          <table:table-cell table:number-columns-repeated="11" table:style-name="ce4"/>
          <table:table-cell table:number-columns-repeated="16372"/>
        </table:table-row>
        <table:table-row table:style-name="ro1">
          <table:table-cell table:number-columns-repeated="12" table:style-name="ce4"/>
          <table:table-cell table:number-columns-repeated="16372"/>
        </table:table-row>
        <table:table-row table:style-name="ro1">
          <table:table-cell office:value-type="string" table:style-name="ce7">
            <text:p>Совокупный годовой объем договоров, заключенных по результатам закупки товаров, работ, услуг за год, предшествующий отчетному составляет 0 рублей</text:p>
          </table:table-cell>
          <table:table-cell table:number-columns-repeated="11" table:style-name="ce4"/>
          <table:table-cell table:number-columns-repeated="16372"/>
        </table:table-row>
        <table:table-row table:style-name="ro1">
          <table:table-cell office:value-type="string" table:style-name="ce7">
            <text:p>Совокупный годовой объем договоров, заключенных по результатам закупки инновационной продукции, высокотехнологичной продукции за год, предшествующий отчетному составляет 0 рублей</text:p>
          </table:table-cell>
          <table:table-cell table:number-columns-repeated="11" table:style-name="ce4"/>
          <table:table-cell table:number-columns-repeated="16372"/>
        </table:table-row>
        <table:table-row table:style-name="ro1">
          <table:table-cell office:value-type="string" table:style-name="ce7">
            <text:p>Совокупный годовой объем договоров, заключенных по результатам закупки инновационной продукции, высокотехнологичной продукции, участниками которых являлись только субъекты малого и среднего предпринимательства, за год, предшествующий отчетному составляет 0 рублей</text:p>
          </table:table-cell>
          <table:table-cell table:number-columns-repeated="11" table:style-name="ce4"/>
          <table:table-cell table:number-columns-repeated="16372"/>
        </table:table-row>
        <table:table-row table:style-name="ro1">
          <table:table-cell table:number-columns-repeated="12" table:style-name="ce4"/>
          <table:table-cell table:number-columns-repeated="16372" table:style-name="ce1"/>
        </table:table-row>
        <table:table-row table:style-name="ro1">
          <table:table-cell office:value-type="string" table:style-name="ce7">
            <text:p>Совокупный годовой объем планируемых закупок инновационной продукции, высокотехнологичной продукции, которые планируется осуществить составляет 0 <text:s/>рублей (доля: 0 %, увеличение: 0 %)</text:p>
          </table:table-cell>
          <table:table-cell table:number-columns-repeated="11" table:style-name="ce5"/>
          <table:table-cell table:number-columns-repeated="9" table:style-name="ce2"/>
          <table:table-cell table:number-columns-repeated="16363" table:style-name="ce1"/>
        </table:table-row>
        <table:table-row table:style-name="ro1">
          <table:table-cell office:value-type="string" table:style-name="ce7">
            <text:p>Годовой объем закупок инновационной продукции, высокотехнологичной продукции, которые планируется осуществить по результатам закупок, участниками которых являются только субъекты малого и среднего предпринимательства составляет 0 <text:s/>рублей (доля: 0 %, увеличение: 0 %)</text:p>
          </table:table-cell>
          <table:table-cell table:number-columns-repeated="11" table:style-name="ce4"/>
          <table:table-cell table:number-columns-repeated="16372" table:style-name="ce1"/>
        </table:table-row>
        <table:table-row table:style-name="ro1">
          <table:table-cell table:number-columns-repeated="16384"/>
        </table:table-row>
        <table:table-row table:style-name="ro2">
          <table:table-cell office:value-type="string" table:style-name="ce3">
            <text:p>Порядковый номер</text:p>
          </table:table-cell>
          <table:table-cell office:value-type="string" table:style-name="ce3">
            <text:p>ОКВЭД2</text:p>
          </table:table-cell>
          <table:table-cell office:value-type="string" table:style-name="ce3">
            <text:p>ОКПД2</text:p>
          </table:table-cell>
          <table:table-cell office:value-type="string" table:style-name="ce3">
            <text:p>Предмет договора</text:p>
          </table:table-cell>
          <table:table-cell office:value-type="string" table:style-name="ce3">
            <text:p>Начальная (максимальная) цена договора</text:p>
          </table:table-cell>
          <table:table-cell office:value-type="string" table:style-name="ce3">
            <text:p>Валюта договора</text:p>
          </table:table-cell>
          <table:table-cell office:value-type="string" table:style-name="ce3">
            <text:p>Объем оплаты долгосрочного договора</text:p>
          </table:table-cell>
          <table:table-cell office:value-type="string" table:style-name="ce3">
            <text:p>Валюта объема оплаты долгосрочного договора</text:p>
          </table:table-cell>
          <table:table-cell office:value-type="string" table:style-name="ce3">
            <text:p>Объем привлечения субъектов малого и среднего предпринимательства</text:p>
          </table:table-cell>
          <table:table-cell office:value-type="string" table:style-name="ce3">
            <text:p>Валюта объема привлечения субъектов малого и среднего предпринимательства</text:p>
          </table:table-cell>
          <table:table-cell office:value-type="string" table:style-name="ce3">
            <text:p>Количество (объем)</text:p>
          </table:table-cell>
          <table:table-cell office:value-type="string" table:style-name="ce3">
            <text:p>Единица измерения</text:p>
          </table:table-cell>
          <table:table-cell office:value-type="string" table:style-name="ce3">
            <text:p>Регион поставки товаров (выполнения работ, оказания услуг)</text:p>
          </table:table-cell>
          <table:table-cell office:value-type="string" table:style-name="ce3">
            <text:p>Закупка, участниками которой являются только субъекты малого и среднего предпринимательства</text:p>
          </table:table-cell>
          <table:table-cell office:value-type="string" table:style-name="ce3">
            <text:p>Закупка исключается при расчете годового объема закупок, участниками которых являются субъекты малого и среднего предпринимательства</text:p>
          </table:table-cell>
          <table:table-cell office:value-type="string" table:style-name="ce3">
            <text:p>Закупка товаров, работ, услуг, удовлетворяющих критериям отнесения к инновационной продукции, высокотехнологичной продукции</text:p>
          </table:table-cell>
          <table:table-cell office:value-type="string" table:style-name="ce3">
            <text:p>Дата (период) размещения извещения о закупке</text:p>
          </table:table-cell>
          <table:table-cell office:value-type="string" table:style-name="ce3">
            <text:p>Срок исполнения договора</text:p>
          </table:table-cell>
          <table:table-cell office:value-type="string" table:style-name="ce3">
            <text:p>Способ закупки</text:p>
          </table:table-cell>
          <table:table-cell office:value-type="string" table:style-name="ce3">
            <text:p>Закупка в электронной форме</text:p>
          </table:table-cell>
          <table:table-cell office:value-type="string" table:style-name="ce3">
            <text:p>Статус позиции</text:p>
          </table:table-cell>
          <table:table-cell office:value-type="string" table:style-name="ce3">
            <text:p>Тип закупки</text:p>
          </table:table-cell>
          <table:table-cell office:value-type="string" table:style-name="ce3">
            <text:p>Заказчик</text:p>
          </table:table-cell>
          <table:table-cell table:number-columns-repeated="16361"/>
        </table:table-row>
        <table:table-row table:style-name="ro3">
          <table:table-cell office:value-type="string" table:style-name="ce8">
            <text:p>1</text:p>
          </table:table-cell>
          <table:table-cell office:value-type="string" table:style-name="ce8">
            <text:p>35.11</text:p>
          </table:table-cell>
          <table:table-cell office:value-type="string" table:style-name="ce8">
            <text:p>35.11.10.110</text:p>
          </table:table-cell>
          <table:table-cell office:value-type="string" table:style-name="ce8">
            <text:p>Закупка услуг по энергоснабжению у поставщика электрической энергии</text:p>
            <text:p/>
          </table:table-cell>
          <table:table-cell office:value-type="string" table:style-name="ce8">
            <text:p>3268113.07</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12</text:p>
          </table:table-cell>
          <table:table-cell office:value-type="string" table:style-name="ce8">
            <text:p>Месяц</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12.2020</text:p>
          </table:table-cell>
          <table:table-cell office:value-type="string" table:style-name="ce8">
            <text:p>Закупка у единственного поставщика (подрядчика, исполнителя) в соответствии 223-ФЗ</text:p>
          </table:table-cell>
          <table:table-cell office:value-type="string" table:style-name="ce8">
            <text:p>Нет</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2</text:p>
          </table:table-cell>
          <table:table-cell office:value-type="string" table:style-name="ce8">
            <text:p>36.00.2</text:p>
            <text:p>37.00</text:p>
            <text:p/>
          </table:table-cell>
          <table:table-cell office:value-type="string" table:style-name="ce8">
            <text:p>36.00.12.000</text:p>
            <text:p>37.00.11.110</text:p>
            <text:p/>
          </table:table-cell>
          <table:table-cell office:value-type="string" table:style-name="ce8">
            <text:p>Оказание услуг по холодному водоснабжению и водоотведению</text:p>
          </table:table-cell>
          <table:table-cell office:value-type="string" table:style-name="ce8">
            <text:p>900000</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12</text:p>
            <text:p>12</text:p>
            <text:p/>
          </table:table-cell>
          <table:table-cell office:value-type="string" table:style-name="ce8">
            <text:p>Месяц</text:p>
            <text:p>Месяц</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12.2020</text:p>
          </table:table-cell>
          <table:table-cell office:value-type="string" table:style-name="ce8">
            <text:p>Закупка у единственного поставщика (подрядчика, исполнителя) в соответствии 223-ФЗ</text:p>
          </table:table-cell>
          <table:table-cell office:value-type="string" table:style-name="ce8">
            <text:p>Нет</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3</text:p>
          </table:table-cell>
          <table:table-cell office:value-type="string" table:style-name="ce8">
            <text:p>35.23</text:p>
          </table:table-cell>
          <table:table-cell office:value-type="string" table:style-name="ce8">
            <text:p>35.23.10.110</text:p>
          </table:table-cell>
          <table:table-cell office:value-type="string" table:style-name="ce8">
            <text:p>Оказание услуг по поставке газа<text:s/></text:p>
          </table:table-cell>
          <table:table-cell office:value-type="string" table:style-name="ce8">
            <text:p>1285859.56</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1</text:p>
          </table:table-cell>
          <table:table-cell office:value-type="string" table:style-name="ce8">
            <text:p>Месяц</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12.2020</text:p>
          </table:table-cell>
          <table:table-cell office:value-type="string" table:style-name="ce8">
            <text:p>Закупка у единственного поставщика (подрядчика, исполнителя) в соответствии 223-ФЗ</text:p>
          </table:table-cell>
          <table:table-cell office:value-type="string" table:style-name="ce8">
            <text:p>Нет</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4</text:p>
          </table:table-cell>
          <table:table-cell office:value-type="string" table:style-name="ce8">
            <text:p>38.11</text:p>
          </table:table-cell>
          <table:table-cell office:value-type="string" table:style-name="ce8">
            <text:p>38.11.29.000</text:p>
          </table:table-cell>
          <table:table-cell office:value-type="string" table:style-name="ce8">
            <text:p>Оказание услуг по обращению с твердыми коммунальными отходами</text:p>
          </table:table-cell>
          <table:table-cell office:value-type="string" table:style-name="ce8">
            <text:p>181727.37</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351</text:p>
          </table:table-cell>
          <table:table-cell office:value-type="string" table:style-name="ce8">
            <text:p>Кубический метр</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12.2020</text:p>
          </table:table-cell>
          <table:table-cell office:value-type="string" table:style-name="ce8">
            <text:p>Закупка у единственного поставщика (подрядчика, исполнителя) в соответствии 223-ФЗ</text:p>
          </table:table-cell>
          <table:table-cell office:value-type="string" table:style-name="ce8">
            <text:p>Нет</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5</text:p>
          </table:table-cell>
          <table:table-cell office:value-type="string" table:style-name="ce8">
            <text:p>33.17</text:p>
          </table:table-cell>
          <table:table-cell office:value-type="string" table:style-name="ce8">
            <text:p>33.12.29.000</text:p>
          </table:table-cell>
          <table:table-cell office:value-type="string" table:style-name="ce8">
            <text:p>Оказание услуг по техническому обслуживанию блочно - модульной котельной.</text:p>
          </table:table-cell>
          <table:table-cell office:value-type="string" table:style-name="ce8">
            <text:p>746779</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12</text:p>
          </table:table-cell>
          <table:table-cell office:value-type="string" table:style-name="ce8">
            <text:p>Месяц</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12.2020</text:p>
          </table:table-cell>
          <table:table-cell office:value-type="string" table:style-name="ce8">
            <text:p>Закупка у единственного поставщика (подрядчика, исполнителя) в соответствии 223-ФЗ</text:p>
          </table:table-cell>
          <table:table-cell office:value-type="string" table:style-name="ce8">
            <text:p>Нет</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6</text:p>
          </table:table-cell>
          <table:table-cell office:value-type="string" table:style-name="ce8">
            <text:p>33.17</text:p>
          </table:table-cell>
          <table:table-cell office:value-type="string" table:style-name="ce8">
            <text:p>33.20.29.000</text:p>
          </table:table-cell>
          <table:table-cell office:value-type="string" table:style-name="ce8">
            <text:p>Техническое обслуживание бассейна</text:p>
          </table:table-cell>
          <table:table-cell office:value-type="string" table:style-name="ce8">
            <text:p>249780.12</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12</text:p>
          </table:table-cell>
          <table:table-cell office:value-type="string" table:style-name="ce8">
            <text:p>Месяц</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12.2020</text:p>
          </table:table-cell>
          <table:table-cell office:value-type="string" table:style-name="ce8">
            <text:p>12.2020</text:p>
          </table:table-cell>
          <table:table-cell office:value-type="string" table:style-name="ce8">
            <text:p>Закупка у единственного поставщика (подрядчика, исполнителя) в соответствии 223-ФЗ</text:p>
          </table:table-cell>
          <table:table-cell office:value-type="string" table:style-name="ce8">
            <text:p>Нет</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7</text:p>
          </table:table-cell>
          <table:table-cell office:value-type="string" table:style-name="ce8">
            <text:p>01.13</text:p>
            <text:p>01.13.1</text:p>
            <text:p>01.13.1</text:p>
            <text:p>01.13.1</text:p>
            <text:p>01.13.1</text:p>
            <text:p>01.13.1</text:p>
            <text:p>10.39.1</text:p>
            <text:p>10.39.1</text:p>
            <text:p>10.39.1</text:p>
            <text:p>10.39</text:p>
            <text:p>10.39.2</text:p>
            <text:p>10.39.2</text:p>
            <text:p>01.24</text:p>
            <text:p>01.23</text:p>
            <text:p>01.22</text:p>
            <text:p/>
          </table:table-cell>
          <table:table-cell office:value-type="string" table:style-name="ce8">
            <text:p>01.13.51.120</text:p>
            <text:p>01.13.43.110</text:p>
            <text:p>01.13.12.120</text:p>
            <text:p>01.13.41.110</text:p>
            <text:p>01.13.49.110</text:p>
            <text:p>01.13.42.000</text:p>
            <text:p>10.39.17.190</text:p>
            <text:p>10.39.17.190</text:p>
            <text:p>10.39.17.190</text:p>
            <text:p>10.39.25.130</text:p>
            <text:p>10.39.25.130</text:p>
            <text:p>10.39.25.130</text:p>
            <text:p>01.24.10.000</text:p>
            <text:p>01.23.13.000</text:p>
            <text:p>01.22.12.000</text:p>
            <text:p/>
          </table:table-cell>
          <table:table-cell office:value-type="string" table:style-name="ce8">
            <text:p>Поставка продуктов питания (овощи, фрукты)</text:p>
          </table:table-cell>
          <table:table-cell office:value-type="string" table:style-name="ce8">
            <text:p>604356</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3000</text:p>
            <text:p>200</text:p>
            <text:p>1700</text:p>
            <text:p>500</text:p>
            <text:p>500</text:p>
            <text:p>20</text:p>
            <text:p>200</text:p>
            <text:p>150</text:p>
            <text:p>150</text:p>
            <text:p>150</text:p>
            <text:p>50</text:p>
            <text:p>100</text:p>
            <text:p>2000</text:p>
            <text:p>1000</text:p>
            <text:p>1000</text:p>
            <text:p/>
          </table:table-cell>
          <table:table-cell office:value-type="string" table:style-name="ce8">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06.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8</text:p>
          </table:table-cell>
          <table:table-cell office:value-type="string" table:style-name="ce8">
            <text:p>10.12.1</text:p>
          </table:table-cell>
          <table:table-cell office:value-type="string" table:style-name="ce8">
            <text:p>10.12.10.110</text:p>
          </table:table-cell>
          <table:table-cell office:value-type="string" table:style-name="ce8">
            <text:p>Поставка продуктов питания (мясо кур охлажденное)</text:p>
          </table:table-cell>
          <table:table-cell office:value-type="string" table:style-name="ce8">
            <text:p>163800</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1000</text:p>
          </table:table-cell>
          <table:table-cell office:value-type="string" table:style-name="ce8">
            <text:p>Килограмм</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06.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9</text:p>
          </table:table-cell>
          <table:table-cell office:value-type="string" table:style-name="ce8">
            <text:p>10.11.2</text:p>
          </table:table-cell>
          <table:table-cell office:value-type="string" table:style-name="ce8">
            <text:p>10.11.20.110</text:p>
          </table:table-cell>
          <table:table-cell office:value-type="string" table:style-name="ce8">
            <text:p>Поставка продуктов питания (печень говяжья)</text:p>
          </table:table-cell>
          <table:table-cell office:value-type="string" table:style-name="ce8">
            <text:p>107800</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500</text:p>
          </table:table-cell>
          <table:table-cell office:value-type="string" table:style-name="ce8">
            <text:p>Килограмм</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06.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10</text:p>
          </table:table-cell>
          <table:table-cell office:value-type="string" table:style-name="ce8">
            <text:p>10.20.1</text:p>
            <text:p>10.20.2</text:p>
            <text:p/>
          </table:table-cell>
          <table:table-cell office:value-type="string" table:style-name="ce8">
            <text:p>10.20.14.110</text:p>
            <text:p>10.20.14.110</text:p>
            <text:p/>
          </table:table-cell>
          <table:table-cell office:value-type="string" table:style-name="ce8">
            <text:p>Поставка продуктов питания (филе рыбное)</text:p>
          </table:table-cell>
          <table:table-cell office:value-type="string" table:style-name="ce8">
            <text:p>256830</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500</text:p>
            <text:p>500</text:p>
            <text:p/>
          </table:table-cell>
          <table:table-cell office:value-type="string" table:style-name="ce8">
            <text:p>Килограмм</text:p>
            <text:p>Килограмм</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06.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11</text:p>
          </table:table-cell>
          <table:table-cell office:value-type="string" table:style-name="ce8">
            <text:p>10.2</text:p>
            <text:p>10.20</text:p>
            <text:p/>
          </table:table-cell>
          <table:table-cell office:value-type="string" table:style-name="ce8">
            <text:p>10.20.25.190</text:p>
            <text:p>10.20.23.122</text:p>
            <text:p/>
          </table:table-cell>
          <table:table-cell office:value-type="string" table:style-name="ce8">
            <text:p>Поставка продуктов питания (рыбная продукция)</text:p>
          </table:table-cell>
          <table:table-cell office:value-type="string" table:style-name="ce8">
            <text:p>43015</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100</text:p>
            <text:p>150</text:p>
            <text:p/>
          </table:table-cell>
          <table:table-cell office:value-type="string" table:style-name="ce8">
            <text:p>Килограмм</text:p>
            <text:p>Килограмм</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06.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12</text:p>
          </table:table-cell>
          <table:table-cell office:value-type="string" table:style-name="ce8">
            <text:p>01.47.2</text:p>
          </table:table-cell>
          <table:table-cell office:value-type="string" table:style-name="ce8">
            <text:p>01.47.21.000</text:p>
          </table:table-cell>
          <table:table-cell office:value-type="string" table:style-name="ce8">
            <text:p>Поставка продуктов питания (яйцо куриное, столовое)</text:p>
          </table:table-cell>
          <table:table-cell office:value-type="string" table:style-name="ce8">
            <text:p>90000</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15000</text:p>
          </table:table-cell>
          <table:table-cell office:value-type="string" table:style-name="ce8">
            <text:p>Штука</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06.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13</text:p>
          </table:table-cell>
          <table:table-cell office:value-type="string" table:style-name="ce8">
            <text:p>10.7</text:p>
            <text:p>10.7</text:p>
            <text:p>10.8</text:p>
            <text:p/>
          </table:table-cell>
          <table:table-cell office:value-type="string" table:style-name="ce8">
            <text:p>10.72.12.120</text:p>
            <text:p>10.72.12.130</text:p>
            <text:p>10.82.23.171</text:p>
            <text:p/>
          </table:table-cell>
          <table:table-cell office:value-type="string" table:style-name="ce8">
            <text:p>Поставка продуктов питания (кондитерские изделия)</text:p>
          </table:table-cell>
          <table:table-cell office:value-type="string" table:style-name="ce8">
            <text:p>36198</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100</text:p>
            <text:p>100</text:p>
            <text:p>100</text:p>
            <text:p/>
          </table:table-cell>
          <table:table-cell office:value-type="string" table:style-name="ce8">
            <text:p>Килограмм</text:p>
            <text:p>Килограмм</text:p>
            <text:p>Килограмм</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06.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14</text:p>
          </table:table-cell>
          <table:table-cell office:value-type="string" table:style-name="ce8">
            <text:p>10.7</text:p>
            <text:p>10.7</text:p>
            <text:p/>
          </table:table-cell>
          <table:table-cell office:value-type="string" table:style-name="ce8">
            <text:p>10.71.11.111</text:p>
            <text:p>10.71.11.112</text:p>
            <text:p/>
          </table:table-cell>
          <table:table-cell office:value-type="string" table:style-name="ce8">
            <text:p>Поставка продуктов питания (хлебобулочные изделия)</text:p>
          </table:table-cell>
          <table:table-cell office:value-type="string" table:style-name="ce8">
            <text:p>155320</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4000</text:p>
            <text:p>2000</text:p>
            <text:p/>
          </table:table-cell>
          <table:table-cell office:value-type="string" table:style-name="ce8">
            <text:p>Килограмм</text:p>
            <text:p>Килограмм</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06.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15</text:p>
          </table:table-cell>
          <table:table-cell office:value-type="string" table:style-name="ce8">
            <text:p>10.5</text:p>
            <text:p>10.5</text:p>
            <text:p>10.5</text:p>
            <text:p>10.5</text:p>
            <text:p>10.5</text:p>
            <text:p>10.5</text:p>
            <text:p>10.5</text:p>
            <text:p>10.5</text:p>
            <text:p/>
          </table:table-cell>
          <table:table-cell office:value-type="string" table:style-name="ce8">
            <text:p>10.51.11.111</text:p>
            <text:p>10.51.52.114</text:p>
            <text:p>10.51.30.110</text:p>
            <text:p>10.51.52.113</text:p>
            <text:p>10.51.52.111</text:p>
            <text:p>10.51.40.131</text:p>
            <text:p>10.51.40.300</text:p>
            <text:p>10.51.52.122</text:p>
            <text:p/>
          </table:table-cell>
          <table:table-cell office:value-type="string" table:style-name="ce8">
            <text:p>Поставка продуктов питания (молочная продукция)</text:p>
          </table:table-cell>
          <table:table-cell office:value-type="string" table:style-name="ce8">
            <text:p>965279</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2000</text:p>
            <text:p>2000</text:p>
            <text:p>300</text:p>
            <text:p>3000</text:p>
            <text:p>2000</text:p>
            <text:p>200</text:p>
            <text:p>700</text:p>
            <text:p>100</text:p>
            <text:p/>
          </table:table-cell>
          <table:table-cell office:value-type="string" table:style-name="ce8">
            <text:p>Литр;^кубический дециметр</text:p>
            <text:p>Литр;^кубический дециметр</text:p>
            <text:p>Килограмм</text:p>
            <text:p>Литр;^кубический дециметр</text:p>
            <text:p>Штука</text:p>
            <text:p>Килограмм</text:p>
            <text:p>Килограмм</text:p>
            <text:p>Килограмм</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06.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16</text:p>
          </table:table-cell>
          <table:table-cell office:value-type="string" table:style-name="ce8">
            <text:p>10.6</text:p>
            <text:p>10.6</text:p>
            <text:p>10.6</text:p>
            <text:p>10.6</text:p>
            <text:p>10.6</text:p>
            <text:p>10.6</text:p>
            <text:p>10.6</text:p>
            <text:p>10.6</text:p>
            <text:p>10.8</text:p>
            <text:p>10.8</text:p>
            <text:p>10.8</text:p>
            <text:p>10.84</text:p>
            <text:p>10.41</text:p>
            <text:p>10.8</text:p>
            <text:p>10.8</text:p>
            <text:p>10.8</text:p>
            <text:p>10.8</text:p>
            <text:p>10.8</text:p>
            <text:p/>
          </table:table-cell>
          <table:table-cell office:value-type="string" table:style-name="ce8">
            <text:p>10.61.32.116</text:p>
            <text:p>10.61.31.110</text:p>
            <text:p>10.61.32.114</text:p>
            <text:p>10.61.11.000</text:p>
            <text:p>10.61.32.111</text:p>
            <text:p>10.61.32.113</text:p>
            <text:p>10.61.32.115</text:p>
            <text:p>10.61.31.111</text:p>
            <text:p>10.81.12.110</text:p>
            <text:p>10.89.13.112</text:p>
            <text:p>10.84.23.120</text:p>
            <text:p>10.84.12.130</text:p>
            <text:p>10.41.24.000</text:p>
            <text:p>10.82.13.000</text:p>
            <text:p>10.83.12.110</text:p>
            <text:p>10.89.19.231</text:p>
            <text:p>10.84.11.000</text:p>
            <text:p>10.86.10.243</text:p>
            <text:p/>
          </table:table-cell>
          <table:table-cell office:value-type="string" table:style-name="ce8">
            <text:p>Поставка продуктов питания (крупы, бакалея)</text:p>
          </table:table-cell>
          <table:table-cell office:value-type="string" table:style-name="ce8">
            <text:p>177203.02</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100</text:p>
            <text:p>150</text:p>
            <text:p>100</text:p>
            <text:p>700</text:p>
            <text:p>150</text:p>
            <text:p>400</text:p>
            <text:p>150</text:p>
            <text:p>150</text:p>
            <text:p>500</text:p>
            <text:p>5</text:p>
            <text:p>1</text:p>
            <text:p>100</text:p>
            <text:p>200</text:p>
            <text:p>10</text:p>
            <text:p>30</text:p>
            <text:p>50</text:p>
            <text:p>10.8</text:p>
            <text:p>500</text:p>
            <text:p/>
          </table:table-cell>
          <table:table-cell office:value-type="string" table:style-name="ce8">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Литр;^кубический дециметр</text:p>
            <text:p>Килограмм</text:p>
            <text:p>Килограмм</text:p>
            <text:p>Килограмм</text:p>
            <text:p>Литр;^кубический дециметр</text:p>
            <text:p>Литр;^кубический дециметр</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06.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17</text:p>
          </table:table-cell>
          <table:table-cell office:value-type="string" table:style-name="ce8">
            <text:p>10.39.1</text:p>
            <text:p>10.3</text:p>
            <text:p>01.13</text:p>
            <text:p>10.3</text:p>
            <text:p>10.3</text:p>
            <text:p/>
          </table:table-cell>
          <table:table-cell office:value-type="string" table:style-name="ce8">
            <text:p>10.39.12.000</text:p>
            <text:p>10.39.16.000</text:p>
            <text:p>01.13.39.120</text:p>
            <text:p>10.39.17.190</text:p>
            <text:p>10.39.17.119</text:p>
            <text:p/>
          </table:table-cell>
          <table:table-cell office:value-type="string" table:style-name="ce8">
            <text:p>Поставка продуктов питания (овощи консервированные)</text:p>
          </table:table-cell>
          <table:table-cell office:value-type="string" table:style-name="ce8">
            <text:p>114898</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200</text:p>
            <text:p>100</text:p>
            <text:p>100</text:p>
            <text:p>200</text:p>
            <text:p>200</text:p>
            <text:p/>
          </table:table-cell>
          <table:table-cell office:value-type="string" table:style-name="ce8">
            <text:p>Килограмм</text:p>
            <text:p>Килограмм</text:p>
            <text:p>Килограмм</text:p>
            <text:p>Килограмм</text:p>
            <text:p>Килограмм</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06.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18</text:p>
          </table:table-cell>
          <table:table-cell office:value-type="string" table:style-name="ce8">
            <text:p>10.11.1</text:p>
            <text:p>10.11.2</text:p>
            <text:p/>
          </table:table-cell>
          <table:table-cell office:value-type="string" table:style-name="ce8">
            <text:p>10.11.11.110</text:p>
            <text:p>10.11.20.110</text:p>
            <text:p/>
          </table:table-cell>
          <table:table-cell office:value-type="string" table:style-name="ce8">
            <text:p>Поставка продуктов питания (мясо говядины, печень говяжья)</text:p>
          </table:table-cell>
          <table:table-cell office:value-type="string" table:style-name="ce8">
            <text:p>1451800</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4000</text:p>
            <text:p>500</text:p>
            <text:p/>
          </table:table-cell>
          <table:table-cell office:value-type="string" table:style-name="ce8">
            <text:p>Килограмм</text:p>
            <text:p>Килограмм</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6.2020</text:p>
          </table:table-cell>
          <table:table-cell office:value-type="string" table:style-name="ce8">
            <text:p>12.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19</text:p>
          </table:table-cell>
          <table:table-cell office:value-type="string" table:style-name="ce8">
            <text:p>10.12.1</text:p>
          </table:table-cell>
          <table:table-cell office:value-type="string" table:style-name="ce8">
            <text:p>10.12.10.110</text:p>
          </table:table-cell>
          <table:table-cell office:value-type="string" table:style-name="ce8">
            <text:p>Поставка продуктов питания (мясо кур охлажденное)</text:p>
          </table:table-cell>
          <table:table-cell office:value-type="string" table:style-name="ce8">
            <text:p>327600</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2000</text:p>
          </table:table-cell>
          <table:table-cell office:value-type="string" table:style-name="ce8">
            <text:p>Килограмм</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6.2020</text:p>
          </table:table-cell>
          <table:table-cell office:value-type="string" table:style-name="ce8">
            <text:p>12.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20</text:p>
          </table:table-cell>
          <table:table-cell office:value-type="string" table:style-name="ce8">
            <text:p>01.13.1</text:p>
            <text:p>01.13.1</text:p>
            <text:p>01.13.1</text:p>
            <text:p>01.13.1</text:p>
            <text:p>01.13.1</text:p>
            <text:p>01.13.1</text:p>
            <text:p>10.39.1</text:p>
            <text:p>10.39.1</text:p>
            <text:p>10.39.1</text:p>
            <text:p>10.39.2</text:p>
            <text:p>10.39.2</text:p>
            <text:p>10.39.2</text:p>
            <text:p>01.23</text:p>
            <text:p>01.24</text:p>
            <text:p>01.23</text:p>
            <text:p>01.23</text:p>
            <text:p>01.22</text:p>
            <text:p>01.24</text:p>
            <text:p/>
          </table:table-cell>
          <table:table-cell office:value-type="string" table:style-name="ce8">
            <text:p>01.13.51.110</text:p>
            <text:p>01.13.43.110</text:p>
            <text:p>01.13.12.120</text:p>
            <text:p>01.13.41.110</text:p>
            <text:p>01.13.49.110</text:p>
            <text:p>01.13.42.000</text:p>
            <text:p>10.39.17.190</text:p>
            <text:p>10.39.17.190</text:p>
            <text:p>10.39.17.190</text:p>
            <text:p>10.39.25.130</text:p>
            <text:p>10.39.25.130</text:p>
            <text:p>10.39.25.130</text:p>
            <text:p>01.23.12.000</text:p>
            <text:p>01.24.10.000</text:p>
            <text:p>01.23.13.000</text:p>
            <text:p>01.23.14.000</text:p>
            <text:p>01.22.12.000</text:p>
            <text:p>01.24.21.000</text:p>
            <text:p/>
          </table:table-cell>
          <table:table-cell office:value-type="string" table:style-name="ce8">
            <text:p>Поставка продуктов питания (овощи, фрукты)</text:p>
          </table:table-cell>
          <table:table-cell office:value-type="string" table:style-name="ce8">
            <text:p>1288620</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6000</text:p>
            <text:p>800</text:p>
            <text:p>3000</text:p>
            <text:p>2400</text:p>
            <text:p>1500</text:p>
            <text:p>50</text:p>
            <text:p>300</text:p>
            <text:p>200</text:p>
            <text:p>200</text:p>
            <text:p>300</text:p>
            <text:p>50</text:p>
            <text:p>200</text:p>
            <text:p>100</text:p>
            <text:p>2500</text:p>
            <text:p>1200</text:p>
            <text:p>1200</text:p>
            <text:p>1200</text:p>
            <text:p>1200</text:p>
            <text:p/>
          </table:table-cell>
          <table:table-cell office:value-type="string" table:style-name="ce8">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6.2020</text:p>
          </table:table-cell>
          <table:table-cell office:value-type="string" table:style-name="ce8">
            <text:p>12.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21</text:p>
          </table:table-cell>
          <table:table-cell office:value-type="string" table:style-name="ce8">
            <text:p>10.5</text:p>
            <text:p>10.5</text:p>
            <text:p>10.5</text:p>
            <text:p>10.5</text:p>
            <text:p>10.5</text:p>
            <text:p>10.5</text:p>
            <text:p>10.4</text:p>
            <text:p>10.5</text:p>
            <text:p>10.5</text:p>
            <text:p/>
          </table:table-cell>
          <table:table-cell office:value-type="string" table:style-name="ce8">
            <text:p>10.51.52.114</text:p>
            <text:p>10.51.30.110</text:p>
            <text:p>10.51.52.111</text:p>
            <text:p>10.51.40.300</text:p>
            <text:p>10.51.52.122</text:p>
            <text:p>10.51.40.113</text:p>
            <text:p>10.42.10.112</text:p>
            <text:p>10.51.11.111</text:p>
            <text:p>10.51.52.113</text:p>
            <text:p/>
          </table:table-cell>
          <table:table-cell office:value-type="string" table:style-name="ce8">
            <text:p>Поставка продуктов питания (молочная продукция)</text:p>
          </table:table-cell>
          <table:table-cell office:value-type="string" table:style-name="ce8">
            <text:p>1738066</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3000</text:p>
            <text:p>800</text:p>
            <text:p>3000</text:p>
            <text:p>900</text:p>
            <text:p>200</text:p>
            <text:p>500</text:p>
            <text:p>100</text:p>
            <text:p>7000</text:p>
            <text:p>2000</text:p>
            <text:p/>
          </table:table-cell>
          <table:table-cell office:value-type="string" table:style-name="ce8">
            <text:p>Литр;^кубический дециметр</text:p>
            <text:p>Килограмм</text:p>
            <text:p>Штука</text:p>
            <text:p>Килограмм</text:p>
            <text:p>Килограмм</text:p>
            <text:p>Килограмм</text:p>
            <text:p>Килограмм</text:p>
            <text:p>Литр;^кубический дециметр</text:p>
            <text:p>Литр;^кубический дециметр</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6.2020</text:p>
          </table:table-cell>
          <table:table-cell office:value-type="string" table:style-name="ce8">
            <text:p>12.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22</text:p>
          </table:table-cell>
          <table:table-cell office:value-type="string" table:style-name="ce8">
            <text:p>10.13.1</text:p>
            <text:p>10.13.1</text:p>
            <text:p>10.13.1</text:p>
            <text:p/>
          </table:table-cell>
          <table:table-cell office:value-type="string" table:style-name="ce8">
            <text:p>10.13.14.131</text:p>
            <text:p>10.13.14.111</text:p>
            <text:p>10.13.14.112</text:p>
            <text:p/>
          </table:table-cell>
          <table:table-cell office:value-type="string" table:style-name="ce8">
            <text:p>Поставка продуктов питания (колбасные изделия)</text:p>
          </table:table-cell>
          <table:table-cell office:value-type="string" table:style-name="ce8">
            <text:p>266214</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250</text:p>
            <text:p>250</text:p>
            <text:p>300</text:p>
            <text:p/>
          </table:table-cell>
          <table:table-cell office:value-type="string" table:style-name="ce8">
            <text:p>Килограмм</text:p>
            <text:p>Килограмм</text:p>
            <text:p>Килограмм</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6.2020</text:p>
          </table:table-cell>
          <table:table-cell office:value-type="string" table:style-name="ce8">
            <text:p>12.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23</text:p>
          </table:table-cell>
          <table:table-cell office:value-type="string" table:style-name="ce8">
            <text:p>10.7</text:p>
            <text:p>10.7</text:p>
            <text:p>10.8</text:p>
            <text:p/>
          </table:table-cell>
          <table:table-cell office:value-type="string" table:style-name="ce8">
            <text:p>10.72.12.120</text:p>
            <text:p>10.72.12.130</text:p>
            <text:p>10.82.23.171</text:p>
            <text:p/>
          </table:table-cell>
          <table:table-cell office:value-type="string" table:style-name="ce8">
            <text:p>Поставка продуктов питания (кондитерские изделия)</text:p>
          </table:table-cell>
          <table:table-cell office:value-type="string" table:style-name="ce8">
            <text:p>90495</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250</text:p>
            <text:p>250</text:p>
            <text:p>250</text:p>
            <text:p/>
          </table:table-cell>
          <table:table-cell office:value-type="string" table:style-name="ce8">
            <text:p>Килограмм</text:p>
            <text:p>Килограмм</text:p>
            <text:p>Килограмм</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6.2020</text:p>
          </table:table-cell>
          <table:table-cell office:value-type="string" table:style-name="ce8">
            <text:p>12.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24</text:p>
          </table:table-cell>
          <table:table-cell office:value-type="string" table:style-name="ce8">
            <text:p>10.2</text:p>
            <text:p>10.2</text:p>
            <text:p/>
          </table:table-cell>
          <table:table-cell office:value-type="string" table:style-name="ce8">
            <text:p>10.20.14.110</text:p>
            <text:p>10.20.14.110</text:p>
            <text:p/>
          </table:table-cell>
          <table:table-cell office:value-type="string" table:style-name="ce8">
            <text:p>Поставка продуктов питания (филе рыбное)</text:p>
          </table:table-cell>
          <table:table-cell office:value-type="string" table:style-name="ce8">
            <text:p>410928</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800</text:p>
            <text:p>800</text:p>
            <text:p/>
          </table:table-cell>
          <table:table-cell office:value-type="string" table:style-name="ce8">
            <text:p>Килограмм</text:p>
            <text:p>Килограмм</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6.2020</text:p>
          </table:table-cell>
          <table:table-cell office:value-type="string" table:style-name="ce8">
            <text:p>12.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25</text:p>
          </table:table-cell>
          <table:table-cell office:value-type="string" table:style-name="ce8">
            <text:p>10.7</text:p>
            <text:p>10.7</text:p>
            <text:p/>
          </table:table-cell>
          <table:table-cell office:value-type="string" table:style-name="ce8">
            <text:p>10.71.11.111</text:p>
            <text:p>10.71.11.112</text:p>
            <text:p/>
          </table:table-cell>
          <table:table-cell office:value-type="string" table:style-name="ce8">
            <text:p>Поставка продуктов питания (хлебобулочные изделия)</text:p>
          </table:table-cell>
          <table:table-cell office:value-type="string" table:style-name="ce8">
            <text:p>209320</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6000</text:p>
            <text:p>2000</text:p>
            <text:p/>
          </table:table-cell>
          <table:table-cell office:value-type="string" table:style-name="ce8">
            <text:p>Килограмм</text:p>
            <text:p>Килограмм</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6.2020</text:p>
          </table:table-cell>
          <table:table-cell office:value-type="string" table:style-name="ce8">
            <text:p>12.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26</text:p>
          </table:table-cell>
          <table:table-cell office:value-type="string" table:style-name="ce8">
            <text:p>01.47.2</text:p>
          </table:table-cell>
          <table:table-cell office:value-type="string" table:style-name="ce8">
            <text:p>01.47.21.000</text:p>
          </table:table-cell>
          <table:table-cell office:value-type="string" table:style-name="ce8">
            <text:p>Поставка продуктов питания (яйцо куриное столовое)</text:p>
          </table:table-cell>
          <table:table-cell office:value-type="string" table:style-name="ce8">
            <text:p>120000</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20000</text:p>
          </table:table-cell>
          <table:table-cell office:value-type="string" table:style-name="ce8">
            <text:p>Штука</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6.2020</text:p>
          </table:table-cell>
          <table:table-cell office:value-type="string" table:style-name="ce8">
            <text:p>12.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27</text:p>
          </table:table-cell>
          <table:table-cell office:value-type="string" table:style-name="ce8">
            <text:p>10.20</text:p>
            <text:p>10.20</text:p>
            <text:p>10.20</text:p>
            <text:p/>
          </table:table-cell>
          <table:table-cell office:value-type="string" table:style-name="ce8">
            <text:p>10.20.25.190</text:p>
            <text:p>10.20.23.122</text:p>
            <text:p>10.20.25.113</text:p>
            <text:p/>
          </table:table-cell>
          <table:table-cell office:value-type="string" table:style-name="ce8">
            <text:p>Поставка продуктов питания (рыбная продукция)</text:p>
          </table:table-cell>
          <table:table-cell office:value-type="string" table:style-name="ce8">
            <text:p>133230</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200</text:p>
            <text:p>300</text:p>
            <text:p>200</text:p>
            <text:p/>
          </table:table-cell>
          <table:table-cell office:value-type="string" table:style-name="ce8">
            <text:p>Килограмм</text:p>
            <text:p>Килограмм</text:p>
            <text:p>Килограмм</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6.2020</text:p>
          </table:table-cell>
          <table:table-cell office:value-type="string" table:style-name="ce8">
            <text:p>12.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28</text:p>
          </table:table-cell>
          <table:table-cell office:value-type="string" table:style-name="ce8">
            <text:p>10.51.9</text:p>
            <text:p>10.51.9</text:p>
            <text:p/>
          </table:table-cell>
          <table:table-cell office:value-type="string" table:style-name="ce8">
            <text:p>10.51.56.361</text:p>
            <text:p>10.51.51.112</text:p>
            <text:p/>
          </table:table-cell>
          <table:table-cell office:value-type="string" table:style-name="ce8">
            <text:p>Поставка продуктов питания (консервы молочные)</text:p>
          </table:table-cell>
          <table:table-cell office:value-type="string" table:style-name="ce8">
            <text:p>166194</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200</text:p>
            <text:p>800</text:p>
            <text:p/>
          </table:table-cell>
          <table:table-cell office:value-type="string" table:style-name="ce8">
            <text:p>Килограмм</text:p>
            <text:p>Килограмм</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6.2020</text:p>
          </table:table-cell>
          <table:table-cell office:value-type="string" table:style-name="ce8">
            <text:p>12.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3">
          <table:table-cell office:value-type="string" table:style-name="ce8">
            <text:p>29</text:p>
          </table:table-cell>
          <table:table-cell office:value-type="string" table:style-name="ce8">
            <text:p>10.39.1</text:p>
            <text:p>10.39</text:p>
            <text:p>01.13.1</text:p>
            <text:p>10.39.1</text:p>
            <text:p>10.39.1</text:p>
            <text:p>10.39.1</text:p>
            <text:p>01.1</text:p>
            <text:p/>
          </table:table-cell>
          <table:table-cell office:value-type="string" table:style-name="ce8">
            <text:p>10.39.12.000</text:p>
            <text:p>10.39.16.000</text:p>
            <text:p>01.13.39.120</text:p>
            <text:p>10.39.17.190</text:p>
            <text:p>10.39.17.119</text:p>
            <text:p>10.39.15.000</text:p>
            <text:p>01.13.12.190</text:p>
            <text:p/>
          </table:table-cell>
          <table:table-cell office:value-type="string" table:style-name="ce8">
            <text:p>Поставка продуктов питания (овощи консервированные)</text:p>
            <text:p/>
          </table:table-cell>
          <table:table-cell office:value-type="string" table:style-name="ce8">
            <text:p>191463.5</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200</text:p>
            <text:p>200</text:p>
            <text:p>200</text:p>
            <text:p>300</text:p>
            <text:p>200</text:p>
            <text:p>150</text:p>
            <text:p>150</text:p>
            <text:p/>
          </table:table-cell>
          <table:table-cell office:value-type="string" table:style-name="ce8">
            <text:p>Килограмм</text:p>
            <text:p>Килограмм</text:p>
            <text:p>Килограмм</text:p>
            <text:p>Килограмм</text:p>
            <text:p>Килограмм</text:p>
            <text:p>Килограмм</text:p>
            <text:p>Килограмм</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6.2020</text:p>
          </table:table-cell>
          <table:table-cell office:value-type="string" table:style-name="ce8">
            <text:p>12.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4">
          <table:table-cell office:value-type="string" table:style-name="ce8">
            <text:p>30</text:p>
          </table:table-cell>
          <table:table-cell office:value-type="string" table:style-name="ce8">
            <text:p>10.6</text:p>
            <text:p>10.6</text:p>
            <text:p>10.6</text:p>
            <text:p>10.6</text:p>
            <text:p>10.6</text:p>
            <text:p>10.6</text:p>
            <text:p>10.6</text:p>
            <text:p>10.6</text:p>
            <text:p>10.6</text:p>
            <text:p>01.1</text:p>
            <text:p>01.11</text:p>
            <text:p>10.7</text:p>
            <text:p>10.8</text:p>
            <text:p>10.8</text:p>
            <text:p>10.8</text:p>
            <text:p>10.8</text:p>
            <text:p>10.41</text:p>
            <text:p>10.8</text:p>
            <text:p>10.8</text:p>
            <text:p>10.8</text:p>
            <text:p>10.8</text:p>
            <text:p>10.8</text:p>
            <text:p>10.8</text:p>
            <text:p>10.8</text:p>
            <text:p>10.3</text:p>
            <text:p>10.8</text:p>
            <text:p>10.3</text:p>
            <text:p>10.8</text:p>
            <text:p/>
          </table:table-cell>
          <table:table-cell office:value-type="string" table:style-name="ce8">
            <text:p>10.61.21.113</text:p>
            <text:p>10.61.32.116</text:p>
            <text:p>10.61.31.110</text:p>
            <text:p>10.61.32.114</text:p>
            <text:p>10.61.11.000</text:p>
            <text:p>10.61.32.111</text:p>
            <text:p>10.61.32.113</text:p>
            <text:p>10.61.32.115</text:p>
            <text:p>10.61.31.111</text:p>
            <text:p>01.11.62.000</text:p>
            <text:p>01.11.61.000</text:p>
            <text:p>10.73.11.110</text:p>
            <text:p>10.81.12.110</text:p>
            <text:p>10.89.13.112</text:p>
            <text:p>10.84.23.120</text:p>
            <text:p>10.84.12.130</text:p>
            <text:p>10.41.54.000</text:p>
            <text:p>10.82.13.000</text:p>
            <text:p>10.83.12.110</text:p>
            <text:p>10.89.19.231</text:p>
            <text:p>10.84.11.000</text:p>
            <text:p>10.84.30.140</text:p>
            <text:p>10.83.13.120</text:p>
            <text:p>10.84.22.110</text:p>
            <text:p>10.39.22.110</text:p>
            <text:p>10.84.23.164</text:p>
            <text:p>10.39.17.111</text:p>
            <text:p>10.86.10.230</text:p>
            <text:p/>
          </table:table-cell>
          <table:table-cell office:value-type="string" table:style-name="ce8">
            <text:p>Поставка продуктов питания (крупы, бакалея)</text:p>
          </table:table-cell>
          <table:table-cell office:value-type="string" table:style-name="ce8">
            <text:p>517972.57</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1500</text:p>
            <text:p>150</text:p>
            <text:p>150</text:p>
            <text:p>150</text:p>
            <text:p>800</text:p>
            <text:p>200</text:p>
            <text:p>500</text:p>
            <text:p>150</text:p>
            <text:p>150</text:p>
            <text:p>150</text:p>
            <text:p>100</text:p>
            <text:p>700</text:p>
            <text:p>1500</text:p>
            <text:p>35</text:p>
            <text:p>1</text:p>
            <text:p>200</text:p>
            <text:p>700</text:p>
            <text:p>50</text:p>
            <text:p>50</text:p>
            <text:p>100</text:p>
            <text:p>10.8</text:p>
            <text:p>400</text:p>
            <text:p>50</text:p>
            <text:p>5</text:p>
            <text:p>100</text:p>
            <text:p>5</text:p>
            <text:p>100</text:p>
            <text:p>3000</text:p>
            <text:p/>
          </table:table-cell>
          <table:table-cell office:value-type="string" table:style-name="ce8">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Литр;^кубический дециметр</text:p>
            <text:p>Килограмм</text:p>
            <text:p>Килограмм</text:p>
            <text:p>Килограмм</text:p>
            <text:p>Литр чистого (100 %) спирта</text:p>
            <text:p>Килограмм</text:p>
            <text:p>Килограмм</text:p>
            <text:p>Килограмм</text:p>
            <text:p>Килограмм</text:p>
            <text:p>Килограмм</text:p>
            <text:p>Килограмм</text:p>
            <text:p>Литр;^кубический дециметр</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6.2020</text:p>
          </table:table-cell>
          <table:table-cell office:value-type="string" table:style-name="ce8">
            <text:p>12.2020</text:p>
          </table:table-cell>
          <table:table-cell office:value-type="string" table:style-name="ce8">
            <text:p>Аукцион в электронной форме (223 фз)</text:p>
          </table:table-cell>
          <table:table-cell office:value-type="string" table:style-name="ce8">
            <text:p>Да</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style-name="ro5">
          <table:table-cell office:value-type="string" table:style-name="ce8">
            <text:p>31</text:p>
          </table:table-cell>
          <table:table-cell office:value-type="string" table:style-name="ce8">
            <text:p>20.4</text:p>
            <text:p>20.4</text:p>
            <text:p>20.1</text:p>
            <text:p>20.4</text:p>
            <text:p>20.4</text:p>
            <text:p>20.4</text:p>
            <text:p>17.22</text:p>
            <text:p>20.4</text:p>
            <text:p>20.4</text:p>
            <text:p>20.4</text:p>
            <text:p>20.4</text:p>
            <text:p>32.9</text:p>
            <text:p>20.4</text:p>
            <text:p>20.4</text:p>
            <text:p>20.4</text:p>
            <text:p>17.2</text:p>
            <text:p>32.9</text:p>
            <text:p>22.2</text:p>
            <text:p>22.2</text:p>
            <text:p>20.4</text:p>
            <text:p>20.4</text:p>
            <text:p>20.4</text:p>
            <text:p>20.4</text:p>
            <text:p/>
          </table:table-cell>
          <table:table-cell office:value-type="string" table:style-name="ce8">
            <text:p>20.41.32.121</text:p>
            <text:p>20.41.32.121</text:p>
            <text:p>20.13.43.119</text:p>
            <text:p>20.41.44.120</text:p>
            <text:p>20.41.32.111</text:p>
            <text:p>20.41.32.113</text:p>
            <text:p>17.22.11.130</text:p>
            <text:p>20.41.31.121</text:p>
            <text:p>20.41.31.119</text:p>
            <text:p>20.41.32.125</text:p>
            <text:p>20.41.41.000</text:p>
            <text:p>32.99.59.000</text:p>
            <text:p>20.41.32.129</text:p>
            <text:p>20.41.32.114</text:p>
            <text:p>20.41.32.124</text:p>
            <text:p>17.22.11.110</text:p>
            <text:p>32.99.59.000</text:p>
            <text:p>22.22.11.000</text:p>
            <text:p>22.22.11.000</text:p>
            <text:p>20.41.32.119</text:p>
            <text:p>20.41.32.111</text:p>
            <text:p>20.41.32.119</text:p>
            <text:p>20.41.31.130</text:p>
            <text:p/>
          </table:table-cell>
          <table:table-cell office:value-type="string" table:style-name="ce8">
            <text:p>Поставка бытовой химии и предметов личной гигиены</text:p>
          </table:table-cell>
          <table:table-cell office:value-type="string" table:style-name="ce8">
            <text:p>299123</text:p>
          </table:table-cell>
          <table:table-cell office:value-type="string" table:style-name="ce8">
            <text:p>Российский рубль</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60</text:p>
            <text:p>24</text:p>
            <text:p>100</text:p>
            <text:p>500</text:p>
            <text:p>1500</text:p>
            <text:p>100</text:p>
            <text:p>800</text:p>
            <text:p>800</text:p>
            <text:p>1500</text:p>
            <text:p>250</text:p>
            <text:p>50</text:p>
            <text:p>1500</text:p>
            <text:p>90</text:p>
            <text:p>105</text:p>
            <text:p>100</text:p>
            <text:p>4200</text:p>
            <text:p>296</text:p>
            <text:p>200</text:p>
            <text:p>200</text:p>
            <text:p>24</text:p>
            <text:p>1</text:p>
            <text:p>1</text:p>
            <text:p>240</text:p>
            <text:p/>
          </table:table-cell>
          <table:table-cell office:value-type="string" table:style-name="ce8">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
          </table:table-cell>
          <table:table-cell office:value-type="string" table:style-name="ce8">
            <text:p>Астраханская <text:s text:c="2"/>обл</text:p>
          </table:table-cell>
          <table:table-cell office:value-type="string" table:style-name="ce8">
            <text:p>Нет</text:p>
          </table:table-cell>
          <table:table-cell office:value-type="string" table:style-name="ce8">
            <text:p>Нет</text:p>
          </table:table-cell>
          <table:table-cell office:value-type="string" table:style-name="ce8">
            <text:p>Нет</text:p>
          </table:table-cell>
          <table:table-cell office:value-type="string" table:style-name="ce8">
            <text:p>01.2020</text:p>
          </table:table-cell>
          <table:table-cell office:value-type="string" table:style-name="ce8">
            <text:p>12.2020</text:p>
          </table:table-cell>
          <table:table-cell office:value-type="string" table:style-name="ce8">
            <text:p>Закупка у единственного поставщика (подрядчика, исполнителя) в соответствии 223-ФЗ</text:p>
          </table:table-cell>
          <table:table-cell office:value-type="string" table:style-name="ce8">
            <text:p>Нет</text:p>
          </table:table-cell>
          <table:table-cell office:value-type="string" table:style-name="ce8">
            <text:p>Новая</text:p>
          </table:table-cell>
          <table:table-cell office:value-type="string" table:style-name="ce8">
            <text:p>Планируемая закупка</text:p>
          </table:table-cell>
          <table:table-cell office:value-type="string" table:style-name="ce8">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1"/>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9-12-30T05:55:35Z</meta:creation-date>
    <dc:date>2020-07-15T06:45:14Z</dc:date>
  </office:meta>
</office:document-meta>
</file>