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78354166666667cm" style:use-optimal-column-width="true"/>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8.5725cm" style:use-optimal-column-width="true"/>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4.47145833333333cm" style:use-optimal-column-width="true"/>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751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80.5pt" style:use-optimal-row-height="true" fo:break-before="auto"/>
    </style:style>
    <style:style style:name="ro5" style:family="table-row">
      <style:table-row-properties style:row-height="369.75pt" style:use-optimal-row-height="true" fo:break-before="auto"/>
    </style:style>
    <style:style style:name="ro6"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Позиции_плана_закупк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6" table:number-columns-repeated="16361" table:default-cell-style-name="ce1"/>
        <table:table-row table:style-name="ro1">
          <table:table-cell office:value-type="string" table:style-name="ce5">
            <text:p>Реестровый номер: 2190410891</text:p>
          </table:table-cell>
          <table:table-cell table:number-columns-repeated="16383"/>
        </table:table-row>
        <table:table-row table:style-name="ro1">
          <table:table-cell office:value-type="string" table:style-name="ce5">
            <text:p>Наименование заказчика: 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83"/>
        </table:table-row>
        <table:table-row table:style-name="ro1">
          <table:table-cell office:value-type="string" table:style-name="ce5">
            <text:p>Адрес местонахождения заказчика: 414042, ОБЛАСТЬ АСТРАХАНСКАЯ, ГОРОД АСТРАХАНЬ, ОБЛАСТЬ АСТРАХАНСКАЯ,ГОРОД АСТРАХАНЬ,УЛИЦА КОНОВАЛОВА, дом 14</text:p>
          </table:table-cell>
          <table:table-cell table:number-columns-repeated="16383"/>
        </table:table-row>
        <table:table-row table:style-name="ro1">
          <table:table-cell office:value-type="string" table:style-name="ce5">
            <text:p>Телефон заказчика: 8(8512)595653</text:p>
          </table:table-cell>
          <table:table-cell table:number-columns-repeated="16383"/>
        </table:table-row>
        <table:table-row table:style-name="ro1">
          <table:table-cell office:value-type="string" table:style-name="ce5">
            <text:p>Электронная почта заказчика: rus-src@mail.ru</text:p>
          </table:table-cell>
          <table:table-cell table:number-columns-repeated="16383"/>
        </table:table-row>
        <table:table-row table:style-name="ro1">
          <table:table-cell office:value-type="string" table:style-name="ce5">
            <text:p>ИНН: 3018010742</text:p>
          </table:table-cell>
          <table:table-cell table:number-columns-repeated="16383"/>
        </table:table-row>
        <table:table-row table:style-name="ro1">
          <table:table-cell office:value-type="string" table:style-name="ce5">
            <text:p>КПП: 301801001</text:p>
          </table:table-cell>
          <table:table-cell table:number-columns-repeated="16383"/>
        </table:table-row>
        <table:table-row table:style-name="ro1">
          <table:table-cell office:value-type="string" table:style-name="ce5">
            <text:p>ОКАТО: Трусовски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товаров (работ, услуг) в соответствии с планом закупки составляет 18212523.71 рублей</text:p>
          </table:table-cell>
          <table:table-cell table:number-columns-repeated="16383" table:style-name="ce4"/>
        </table:table-row>
        <table:table-row table:style-name="ro1">
          <table:table-cell office:value-type="string" table:style-name="ce6">
            <text:p>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 рублей</text:p>
          </table:table-cell>
          <table:table-cell table:number-columns-repeated="16383" table:style-name="ce4"/>
        </table:table-row>
        <table:table-row table:style-name="ro1">
          <table:table-cell office:value-type="string" table:style-name="ce6">
            <text:p>Годовой объем закупок, которые планируется осуществить по результатам закупки, участниками которой являются только субъекты малого и среднего предпринимательства, предусмотренный в части первого года реализации раздела МСП, составляет 0 рублей (0 %)</text:p>
          </table:table-cell>
          <table:table-cell table:number-columns-repeated="16383" table:style-name="ce4"/>
        </table:table-row>
        <table:table-row table:style-name="ro2">
          <table:table-cell table:number-columns-repeated="16384"/>
        </table:table-row>
        <table:table-row table:style-name="ro1">
          <table:table-cell office:value-type="string" table:style-name="ce6">
            <text:p>Совокупный годовой объем договоров, заключенных по результатам закупки товаров, работ, услуг за год, предшествующий отчетному составляет 0 рублей</text:p>
          </table:table-cell>
          <table:table-cell table:number-columns-repeated="16383" table:style-name="ce3"/>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за год, предшествующий отчетному составляет 0 рублей</text:p>
          </table:table-cell>
          <table:table-cell table:number-columns-repeated="16383" table:style-name="ce2"/>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участниками которых являлись только субъекты малого и среднего предпринимательства, за год, предшествующий отчетному составляет 0 рубле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инновационной продукции, высокотехнологичной продукции, которые планируется осуществить составляет 0 <text:s/>рублей (доля: 0 %, увеличение: 0 %)</text:p>
          </table:table-cell>
          <table:table-cell table:number-columns-repeated="16383" table:style-name="ce1"/>
        </table:table-row>
        <table:table-row table:style-name="ro1">
          <table:table-cell office:value-type="string" table:style-name="ce6">
            <text:p>Годовой объем закупок инновационной продукции, высокотехнологичной продукции, которые планируется осуществить по результатам закупок, участниками которых являются только субъекты малого и среднего предпринимательства составляет 0 <text:s/>рублей (доля: 0 %, увеличение: 0 %)</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Порядковый номер</text:p>
          </table:table-cell>
          <table:table-cell office:value-type="string" table:style-name="ce3">
            <text:p>ОКВЭД2</text:p>
          </table:table-cell>
          <table:table-cell office:value-type="string" table:style-name="ce3">
            <text:p>ОКПД2</text:p>
          </table:table-cell>
          <table:table-cell office:value-type="string" table:style-name="ce3">
            <text:p>Предмет договора</text:p>
          </table:table-cell>
          <table:table-cell office:value-type="string" table:style-name="ce3">
            <text:p>Начальная (максимальная) цена договора</text:p>
          </table:table-cell>
          <table:table-cell office:value-type="string" table:style-name="ce3">
            <text:p>Валюта договора</text:p>
          </table:table-cell>
          <table:table-cell office:value-type="string" table:style-name="ce3">
            <text:p>Объем оплаты долгосрочного договора в календарном (отчетном) году</text:p>
          </table:table-cell>
          <table:table-cell office:value-type="string" table:style-name="ce3">
            <text:p>Валюта объема оплаты долгосрочного договора</text:p>
          </table:table-cell>
          <table:table-cell office:value-type="string" table:style-name="ce3">
            <text:p>Объем привлечения субъектов малого и среднего предпринимательства в календарном (отчетном) году</text:p>
          </table:table-cell>
          <table:table-cell office:value-type="string" table:style-name="ce3">
            <text:p>Валюта объема привлечения субъектов малого и среднего предпринимательства</text:p>
          </table:table-cell>
          <table:table-cell office:value-type="string" table:style-name="ce3">
            <text:p>Количество (объем)</text:p>
          </table:table-cell>
          <table:table-cell office:value-type="string" table:style-name="ce3">
            <text:p>Единица измерения</text:p>
          </table:table-cell>
          <table:table-cell office:value-type="string" table:style-name="ce3">
            <text:p>Регион поставки товаров (выполнения работ, оказания услуг)</text:p>
          </table:table-cell>
          <table:table-cell office:value-type="string" table:style-name="ce3">
            <text:p>Закупка, участниками которой являются только субъекты малого и среднего предпринимательства</text:p>
          </table:table-cell>
          <table:table-cell office:value-type="string" table:style-name="ce3">
            <text:p>Закупка запланирована на третий или последующие годы реализации плана закупки</text:p>
          </table:table-cell>
          <table:table-cell office:value-type="string" table:style-name="ce3">
            <text:p>Закупка исключается при расчете годового объема закупок, участниками которых являются субъекты малого и среднего предпринимательства</text:p>
          </table:table-cell>
          <table:table-cell office:value-type="string" table:style-name="ce3">
            <text:p>Закупка товаров, работ, услуг, удовлетворяющих критериям отнесения к инновационной продукции, высокотехнологичной продукции</text:p>
          </table:table-cell>
          <table:table-cell office:value-type="string" table:style-name="ce3">
            <text:p>Дата (период) размещения извещения о закупке</text:p>
          </table:table-cell>
          <table:table-cell office:value-type="string" table:style-name="ce3">
            <text:p>Срок исполнения договора</text:p>
          </table:table-cell>
          <table:table-cell office:value-type="string" table:style-name="ce3">
            <text:p>Способ закупки</text:p>
          </table:table-cell>
          <table:table-cell office:value-type="string" table:style-name="ce3">
            <text:p>Закупка в электронной форме</text:p>
          </table:table-cell>
          <table:table-cell office:value-type="string" table:style-name="ce3">
            <text:p>Статус позиции</text:p>
          </table:table-cell>
          <table:table-cell office:value-type="string" table:style-name="ce3">
            <text:p>Тип закупки</text:p>
          </table:table-cell>
          <table:table-cell office:value-type="string" table:style-name="ce3">
            <text:p>Заказчик</text:p>
          </table:table-cell>
          <table:table-cell table:number-columns-repeated="16360"/>
        </table:table-row>
        <table:table-row table:style-name="ro4">
          <table:table-cell office:value-type="string" table:style-name="ce7">
            <text:p>1</text:p>
          </table:table-cell>
          <table:table-cell office:value-type="string" table:style-name="ce7">
            <text:p>35.11</text:p>
          </table:table-cell>
          <table:table-cell office:value-type="string" table:style-name="ce7">
            <text:p>35.11.10.110</text:p>
          </table:table-cell>
          <table:table-cell office:value-type="string" table:style-name="ce7">
            <text:p>Закупка услуг по энергоснабжению у поставщика электрической энергии</text:p>
            <text:p/>
          </table:table-cell>
          <table:table-cell office:value-type="string" table:style-name="ce7">
            <text:p>3268113.0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text:p>
          </table:table-cell>
          <table:table-cell office:value-type="string" table:style-name="ce7">
            <text:p>36.00.2</text:p>
            <text:p>37.00</text:p>
            <text:p/>
          </table:table-cell>
          <table:table-cell office:value-type="string" table:style-name="ce7">
            <text:p>36.00.12.000</text:p>
            <text:p>37.00.11.110</text:p>
            <text:p/>
          </table:table-cell>
          <table:table-cell office:value-type="string" table:style-name="ce7">
            <text:p>Оказание услуг по холодному водоснабжению и водоотведению</text:p>
          </table:table-cell>
          <table:table-cell office:value-type="string" table:style-name="ce7">
            <text:p>90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ext:p>12</text:p>
            <text:p/>
          </table:table-cell>
          <table:table-cell office:value-type="string" table:style-name="ce7">
            <text:p>Месяц</text:p>
            <text:p>Месяц</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text:p>
          </table:table-cell>
          <table:table-cell office:value-type="string" table:style-name="ce7">
            <text:p>35.23</text:p>
          </table:table-cell>
          <table:table-cell office:value-type="string" table:style-name="ce7">
            <text:p>35.23.10.110</text:p>
          </table:table-cell>
          <table:table-cell office:value-type="string" table:style-name="ce7">
            <text:p>Оказание услуг по поставке газа<text:s/></text:p>
          </table:table-cell>
          <table:table-cell office:value-type="string" table:style-name="ce7">
            <text:p>1285859.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4</text:p>
          </table:table-cell>
          <table:table-cell office:value-type="string" table:style-name="ce7">
            <text:p>38.11</text:p>
          </table:table-cell>
          <table:table-cell office:value-type="string" table:style-name="ce7">
            <text:p>38.11.29.000</text:p>
          </table:table-cell>
          <table:table-cell office:value-type="string" table:style-name="ce7">
            <text:p>Оказание услуг по обращению с твердыми коммунальными отходами</text:p>
          </table:table-cell>
          <table:table-cell office:value-type="string" table:style-name="ce7">
            <text:p>181727.3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1</text:p>
          </table:table-cell>
          <table:table-cell office:value-type="string" table:style-name="ce7">
            <text:p>Кубический метр</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5</text:p>
          </table:table-cell>
          <table:table-cell office:value-type="string" table:style-name="ce7">
            <text:p>33.17</text:p>
          </table:table-cell>
          <table:table-cell office:value-type="string" table:style-name="ce7">
            <text:p>33.12.29.000</text:p>
          </table:table-cell>
          <table:table-cell office:value-type="string" table:style-name="ce7">
            <text:p>Оказание услуг по техническому обслуживанию блочно - модульной котельной.</text:p>
          </table:table-cell>
          <table:table-cell office:value-type="string" table:style-name="ce7">
            <text:p>7467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6</text:p>
          </table:table-cell>
          <table:table-cell office:value-type="string" table:style-name="ce7">
            <text:p>33.17</text:p>
          </table:table-cell>
          <table:table-cell office:value-type="string" table:style-name="ce7">
            <text:p>33.20.29.000</text:p>
          </table:table-cell>
          <table:table-cell office:value-type="string" table:style-name="ce7">
            <text:p>Техническое обслуживание бассейна</text:p>
          </table:table-cell>
          <table:table-cell office:value-type="string" table:style-name="ce7">
            <text:p>249780.1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12.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7</text:p>
          </table:table-cell>
          <table:table-cell office:value-type="string" table:style-name="ce7">
            <text:p>01.13</text:p>
            <text:p>01.13.1</text:p>
            <text:p>01.13.1</text:p>
            <text:p>01.13.1</text:p>
            <text:p>01.13.1</text:p>
            <text:p>01.13.1</text:p>
            <text:p>10.39.1</text:p>
            <text:p>10.39.1</text:p>
            <text:p>10.39.1</text:p>
            <text:p>10.39</text:p>
            <text:p>10.39.2</text:p>
            <text:p>10.39.2</text:p>
            <text:p>01.24</text:p>
            <text:p>01.23</text:p>
            <text:p>01.22</text:p>
            <text:p/>
          </table:table-cell>
          <table:table-cell office:value-type="string" table:style-name="ce7">
            <text:p>01.13.51.120</text:p>
            <text:p>01.13.43.110</text:p>
            <text:p>01.13.12.120</text:p>
            <text:p>01.13.41.110</text:p>
            <text:p>01.13.49.110</text:p>
            <text:p>01.13.42.000</text:p>
            <text:p>10.39.17.190</text:p>
            <text:p>10.39.17.190</text:p>
            <text:p>10.39.17.190</text:p>
            <text:p>10.39.25.130</text:p>
            <text:p>10.39.25.130</text:p>
            <text:p>10.39.25.130</text:p>
            <text:p>01.24.10.000</text:p>
            <text:p>01.23.13.000</text:p>
            <text:p>01.22.12.000</text:p>
            <text:p/>
          </table:table-cell>
          <table:table-cell office:value-type="string" table:style-name="ce7">
            <text:p>Поставка продуктов питания (овощи, фрукты)</text:p>
          </table:table-cell>
          <table:table-cell office:value-type="string" table:style-name="ce7">
            <text:p>6043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ext:p>200</text:p>
            <text:p>1700</text:p>
            <text:p>500</text:p>
            <text:p>500</text:p>
            <text:p>20</text:p>
            <text:p>200</text:p>
            <text:p>150</text:p>
            <text:p>150</text:p>
            <text:p>150</text:p>
            <text:p>50</text:p>
            <text:p>100</text:p>
            <text:p>2000</text:p>
            <text:p>1000</text:p>
            <text:p>10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8</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163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9</text:p>
          </table:table-cell>
          <table:table-cell office:value-type="string" table:style-name="ce7">
            <text:p>10.11.2</text:p>
          </table:table-cell>
          <table:table-cell office:value-type="string" table:style-name="ce7">
            <text:p>10.11.20.110</text:p>
          </table:table-cell>
          <table:table-cell office:value-type="string" table:style-name="ce7">
            <text:p>Поставка продуктов питания (печень говяжья)</text:p>
          </table:table-cell>
          <table:table-cell office:value-type="string" table:style-name="ce7">
            <text:p>107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0</text:p>
          </table:table-cell>
          <table:table-cell office:value-type="string" table:style-name="ce7">
            <text:p>10.20.1</text:p>
            <text:p>10.2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2568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1</text:p>
          </table:table-cell>
          <table:table-cell office:value-type="string" table:style-name="ce7">
            <text:p>10.2</text:p>
            <text:p>10.20</text:p>
            <text:p/>
          </table:table-cell>
          <table:table-cell office:value-type="string" table:style-name="ce7">
            <text:p>10.20.25.190</text:p>
            <text:p>10.20.23.122</text:p>
            <text:p/>
          </table:table-cell>
          <table:table-cell office:value-type="string" table:style-name="ce7">
            <text:p>Поставка продуктов питания (рыбная продукция)</text:p>
          </table:table-cell>
          <table:table-cell office:value-type="string" table:style-name="ce7">
            <text:p>4301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5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2</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9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3</text:p>
          </table:table-cell>
          <table:table-cell office:value-type="string" table:style-name="ce7">
            <text:p>10.7</text:p>
            <text:p>10.7</text:p>
            <text:p>10.8</text:p>
            <text:p/>
          </table:table-cell>
          <table:table-cell office:value-type="string" table:style-name="ce7">
            <text:p>10.72.12.120</text:p>
            <text:p>10.72.12.130</text:p>
            <text:p>10.82.23.171</text:p>
            <text:p/>
          </table:table-cell>
          <table:table-cell office:value-type="string" table:style-name="ce7">
            <text:p>Поставка продуктов питания (кондитерские изделия)</text:p>
          </table:table-cell>
          <table:table-cell office:value-type="string" table:style-name="ce7">
            <text:p>361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00</text:p>
            <text:p>1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4</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155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5</text:p>
          </table:table-cell>
          <table:table-cell office:value-type="string" table:style-name="ce7">
            <text:p>10.5</text:p>
            <text:p>10.5</text:p>
            <text:p>10.5</text:p>
            <text:p>10.5</text:p>
            <text:p>10.5</text:p>
            <text:p>10.5</text:p>
            <text:p>10.5</text:p>
            <text:p>10.5</text:p>
            <text:p/>
          </table:table-cell>
          <table:table-cell office:value-type="string" table:style-name="ce7">
            <text:p>10.51.11.111</text:p>
            <text:p>10.51.52.114</text:p>
            <text:p>10.51.30.110</text:p>
            <text:p>10.51.52.113</text:p>
            <text:p>10.51.52.111</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9652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Штука</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6</text:p>
          </table:table-cell>
          <table:table-cell office:value-type="string" table:style-name="ce7">
            <text:p>10.6</text:p>
            <text:p>10.8</text:p>
            <text:p>10.8</text:p>
            <text:p>10.8</text:p>
            <text:p>10.84</text:p>
            <text:p>10.41</text:p>
            <text:p>10.8</text:p>
            <text:p>10.8</text:p>
            <text:p>10.8</text:p>
            <text:p>10.8</text:p>
            <text:p>10.8</text:p>
            <text:p>10.6</text:p>
            <text:p>10.6</text:p>
            <text:p>10.6</text:p>
            <text:p>10.6</text:p>
            <text:p>10.6</text:p>
            <text:p>10.6</text:p>
            <text:p>10.6</text:p>
            <text:p/>
          </table:table-cell>
          <table:table-cell office:value-type="string" table:style-name="ce7">
            <text:p>10.61.31.111</text:p>
            <text:p>10.81.12.110</text:p>
            <text:p>10.89.13.112</text:p>
            <text:p>10.84.23.120</text:p>
            <text:p>10.84.12.130</text:p>
            <text:p>10.41.24.000</text:p>
            <text:p>10.82.13.000</text:p>
            <text:p>10.83.12.110</text:p>
            <text:p>10.89.19.231</text:p>
            <text:p>10.84.11.000</text:p>
            <text:p>10.86.10.243</text:p>
            <text:p>10.61.32.116</text:p>
            <text:p>10.61.31.110</text:p>
            <text:p>10.61.32.114</text:p>
            <text:p>10.61.11.000</text:p>
            <text:p>10.61.32.111</text:p>
            <text:p>10.61.32.113</text:p>
            <text:p>10.61.32.115</text:p>
            <text:p/>
          </table:table-cell>
          <table:table-cell office:value-type="string" table:style-name="ce7">
            <text:p>Поставка продуктов питания (крупы, бакалея)</text:p>
          </table:table-cell>
          <table:table-cell office:value-type="string" table:style-name="ce7">
            <text:p>177203.0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text:p>
            <text:p>500</text:p>
            <text:p>5</text:p>
            <text:p>1</text:p>
            <text:p>100</text:p>
            <text:p>200</text:p>
            <text:p>10</text:p>
            <text:p>30</text:p>
            <text:p>50</text:p>
            <text:p>10.8</text:p>
            <text:p>500</text:p>
            <text:p>100</text:p>
            <text:p>150</text:p>
            <text:p>100</text:p>
            <text:p>700</text:p>
            <text:p>150</text:p>
            <text:p>400</text:p>
            <text:p>150</text:p>
            <text:p/>
          </table:table-cell>
          <table:table-cell office:value-type="string" table:style-name="ce7">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кубический дециметр</text:p>
            <text:p>Литр;^кубический дециметр</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7</text:p>
          </table:table-cell>
          <table:table-cell office:value-type="string" table:style-name="ce7">
            <text:p>10.39.1</text:p>
            <text:p>10.3</text:p>
            <text:p>01.13</text:p>
            <text:p>10.3</text:p>
            <text:p>10.3</text:p>
            <text:p/>
          </table:table-cell>
          <table:table-cell office:value-type="string" table:style-name="ce7">
            <text:p>10.39.12.000</text:p>
            <text:p>10.39.16.000</text:p>
            <text:p>01.13.39.120</text:p>
            <text:p>10.39.17.190</text:p>
            <text:p>10.39.17.119</text:p>
            <text:p/>
          </table:table-cell>
          <table:table-cell office:value-type="string" table:style-name="ce7">
            <text:p>Поставка продуктов питания (овощи консервированные)</text:p>
          </table:table-cell>
          <table:table-cell office:value-type="string" table:style-name="ce7">
            <text:p>1148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100</text:p>
            <text:p>100</text:p>
            <text:p>200</text:p>
            <text:p>200</text:p>
            <text:p/>
          </table:table-cell>
          <table:table-cell office:value-type="string" table:style-name="ce7">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8</text:p>
          </table:table-cell>
          <table:table-cell office:value-type="string" table:style-name="ce7">
            <text:p>10.11.1</text:p>
          </table:table-cell>
          <table:table-cell office:value-type="string" table:style-name="ce7">
            <text:p>10.11.11.110</text:p>
          </table:table-cell>
          <table:table-cell office:value-type="string" table:style-name="ce7">
            <text:p>Поставка продуктов питания (мясо говядины)</text:p>
          </table:table-cell>
          <table:table-cell office:value-type="string" table:style-name="ce7">
            <text:p>1448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7.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Измен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9</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3276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0</text:p>
          </table:table-cell>
          <table:table-cell office:value-type="string" table:style-name="ce7">
            <text:p>01.24</text:p>
            <text:p>01.23</text:p>
            <text:p>01.23</text:p>
            <text:p>01.22</text:p>
            <text:p>01.24</text:p>
            <text:p>10.39.1</text:p>
            <text:p>10.39.1</text:p>
            <text:p>10.39.1</text:p>
            <text:p>10.39.2</text:p>
            <text:p>10.39.2</text:p>
            <text:p>10.39.2</text:p>
            <text:p>01.23</text:p>
            <text:p>01.13.1</text:p>
            <text:p>01.13.1</text:p>
            <text:p>01.13.1</text:p>
            <text:p>01.13.1</text:p>
            <text:p>01.13.1</text:p>
            <text:p>01.13.1</text:p>
            <text:p/>
          </table:table-cell>
          <table:table-cell office:value-type="string" table:style-name="ce7">
            <text:p>01.24.10.000</text:p>
            <text:p>01.23.13.000</text:p>
            <text:p>01.23.14.000</text:p>
            <text:p>01.22.12.000</text:p>
            <text:p>01.24.21.000</text:p>
            <text:p>10.39.17.190</text:p>
            <text:p>10.39.17.190</text:p>
            <text:p>10.39.17.190</text:p>
            <text:p>10.39.25.130</text:p>
            <text:p>10.39.25.130</text:p>
            <text:p>10.39.25.130</text:p>
            <text:p>01.23.12.000</text:p>
            <text:p>01.13.51.110</text:p>
            <text:p>01.13.43.110</text:p>
            <text:p>01.13.12.120</text:p>
            <text:p>01.13.41.110</text:p>
            <text:p>01.13.49.110</text:p>
            <text:p>01.13.42.000</text:p>
            <text:p/>
          </table:table-cell>
          <table:table-cell office:value-type="string" table:style-name="ce7">
            <text:p>Поставка продуктов питания (овощи, фрукты)</text:p>
          </table:table-cell>
          <table:table-cell office:value-type="string" table:style-name="ce7">
            <text:p>12886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text:p>
            <text:p>1200</text:p>
            <text:p>1200</text:p>
            <text:p>1200</text:p>
            <text:p>1200</text:p>
            <text:p>300</text:p>
            <text:p>200</text:p>
            <text:p>200</text:p>
            <text:p>300</text:p>
            <text:p>50</text:p>
            <text:p>200</text:p>
            <text:p>100</text:p>
            <text:p>6000</text:p>
            <text:p>800</text:p>
            <text:p>3000</text:p>
            <text:p>2400</text:p>
            <text:p>1500</text:p>
            <text:p>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1</text:p>
          </table:table-cell>
          <table:table-cell office:value-type="string" table:style-name="ce7">
            <text:p>10.5</text:p>
            <text:p>10.5</text:p>
            <text:p>10.5</text:p>
            <text:p>10.5</text:p>
            <text:p>10.4</text:p>
            <text:p>10.5</text:p>
            <text:p>10.5</text:p>
            <text:p>10.5</text:p>
            <text:p>10.5</text:p>
            <text:p/>
          </table:table-cell>
          <table:table-cell office:value-type="string" table:style-name="ce7">
            <text:p>10.51.11.111</text:p>
            <text:p>10.51.52.113</text:p>
            <text:p>10.51.52.122</text:p>
            <text:p>10.51.40.113</text:p>
            <text:p>10.42.10.112</text:p>
            <text:p>10.51.52.114</text:p>
            <text:p>10.51.30.110</text:p>
            <text:p>10.51.52.111</text:p>
            <text:p>10.51.40.300</text:p>
            <text:p/>
          </table:table-cell>
          <table:table-cell office:value-type="string" table:style-name="ce7">
            <text:p>Поставка продуктов питания (молочная продукция)</text:p>
          </table:table-cell>
          <table:table-cell office:value-type="string" table:style-name="ce7">
            <text:p>173806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text:p>
            <text:p>2000</text:p>
            <text:p>200</text:p>
            <text:p>500</text:p>
            <text:p>100</text:p>
            <text:p>3000</text:p>
            <text:p>800</text:p>
            <text:p>3000</text:p>
            <text:p>900</text:p>
            <text:p/>
          </table:table-cell>
          <table:table-cell office:value-type="string" table:style-name="ce7">
            <text:p>Литр;^кубический дециметр</text:p>
            <text:p>Литр;^кубический дециметр</text:p>
            <text:p>Килограмм</text:p>
            <text:p>Килограмм</text:p>
            <text:p>Килограмм</text:p>
            <text:p>Литр;^кубический дециметр</text:p>
            <text:p>Килограмм</text:p>
            <text:p>Штука</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2</text:p>
          </table:table-cell>
          <table:table-cell office:value-type="string" table:style-name="ce7">
            <text:p>10.13.1</text:p>
            <text:p>10.13.1</text:p>
            <text:p>10.13.1</text:p>
            <text:p/>
          </table:table-cell>
          <table:table-cell office:value-type="string" table:style-name="ce7">
            <text:p>10.13.14.131</text:p>
            <text:p>10.13.14.111</text:p>
            <text:p>10.13.14.112</text:p>
            <text:p/>
          </table:table-cell>
          <table:table-cell office:value-type="string" table:style-name="ce7">
            <text:p>Поставка продуктов питания (колбасные изделия)</text:p>
          </table:table-cell>
          <table:table-cell office:value-type="string" table:style-name="ce7">
            <text:p>26621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3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3</text:p>
          </table:table-cell>
          <table:table-cell office:value-type="string" table:style-name="ce7">
            <text:p>10.7</text:p>
            <text:p>10.8</text:p>
            <text:p>10.7</text:p>
            <text:p/>
          </table:table-cell>
          <table:table-cell office:value-type="string" table:style-name="ce7">
            <text:p>10.72.12.130</text:p>
            <text:p>10.82.23.171</text:p>
            <text:p>10.72.12.120</text:p>
            <text:p/>
          </table:table-cell>
          <table:table-cell office:value-type="string" table:style-name="ce7">
            <text:p>Поставка продуктов питания (кондитерские изделия)</text:p>
          </table:table-cell>
          <table:table-cell office:value-type="string" table:style-name="ce7">
            <text:p>904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25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4</text:p>
          </table:table-cell>
          <table:table-cell office:value-type="string" table:style-name="ce7">
            <text:p>10.2</text:p>
            <text:p>1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41092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5</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209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6</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12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7</text:p>
          </table:table-cell>
          <table:table-cell office:value-type="string" table:style-name="ce7">
            <text:p>10.20</text:p>
            <text:p>10.20</text:p>
            <text:p>10.20</text:p>
            <text:p/>
          </table:table-cell>
          <table:table-cell office:value-type="string" table:style-name="ce7">
            <text:p>10.20.25.190</text:p>
            <text:p>10.20.23.122</text:p>
            <text:p>10.20.25.113</text:p>
            <text:p/>
          </table:table-cell>
          <table:table-cell office:value-type="string" table:style-name="ce7">
            <text:p>Поставка продуктов питания (рыбная продукция)</text:p>
          </table:table-cell>
          <table:table-cell office:value-type="string" table:style-name="ce7">
            <text:p>1332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300</text:p>
            <text:p>2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8</text:p>
          </table:table-cell>
          <table:table-cell office:value-type="string" table:style-name="ce7">
            <text:p>10.51.9</text:p>
            <text:p>10.51.9</text:p>
            <text:p/>
          </table:table-cell>
          <table:table-cell office:value-type="string" table:style-name="ce7">
            <text:p>10.51.56.361</text:p>
            <text:p>10.51.51.112</text:p>
            <text:p/>
          </table:table-cell>
          <table:table-cell office:value-type="string" table:style-name="ce7">
            <text:p>Поставка продуктов питания (консервы молочные)</text:p>
          </table:table-cell>
          <table:table-cell office:value-type="string" table:style-name="ce7">
            <text:p>16619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9</text:p>
          </table:table-cell>
          <table:table-cell office:value-type="string" table:style-name="ce7">
            <text:p>10.39.1</text:p>
            <text:p>10.39</text:p>
            <text:p>01.13.1</text:p>
            <text:p>10.39.1</text:p>
            <text:p>10.39.1</text:p>
            <text:p>10.39.1</text:p>
            <text:p>01.1</text:p>
            <text:p/>
          </table:table-cell>
          <table:table-cell office:value-type="string" table:style-name="ce7">
            <text:p>10.39.12.000</text:p>
            <text:p>10.39.16.000</text:p>
            <text:p>01.13.39.120</text:p>
            <text:p>10.39.17.190</text:p>
            <text:p>10.39.17.119</text:p>
            <text:p>10.39.15.000</text:p>
            <text:p>01.13.12.190</text:p>
            <text:p/>
          </table:table-cell>
          <table:table-cell office:value-type="string" table:style-name="ce7">
            <text:p>Поставка продуктов питания (овощи консервированные)</text:p>
            <text:p/>
          </table:table-cell>
          <table:table-cell office:value-type="string" table:style-name="ce7">
            <text:p>191463.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200</text:p>
            <text:p>200</text:p>
            <text:p>300</text:p>
            <text:p>200</text:p>
            <text:p>150</text:p>
            <text:p>1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5">
          <table:table-cell office:value-type="string" table:style-name="ce7">
            <text:p>30</text:p>
          </table:table-cell>
          <table:table-cell office:value-type="string" table:style-name="ce7">
            <text:p>10.8</text:p>
            <text:p>10.3</text:p>
            <text:p>10.6</text:p>
            <text:p>10.6</text:p>
            <text:p>10.6</text:p>
            <text:p>10.6</text:p>
            <text:p>10.6</text:p>
            <text:p>10.6</text:p>
            <text:p>10.6</text:p>
            <text:p>10.6</text:p>
            <text:p>10.6</text:p>
            <text:p>01.1</text:p>
            <text:p>01.11</text:p>
            <text:p>10.7</text:p>
            <text:p>10.8</text:p>
            <text:p>10.8</text:p>
            <text:p>10.8</text:p>
            <text:p>10.8</text:p>
            <text:p>10.41</text:p>
            <text:p>10.8</text:p>
            <text:p>10.8</text:p>
            <text:p>10.8</text:p>
            <text:p>10.8</text:p>
            <text:p>10.8</text:p>
            <text:p>10.8</text:p>
            <text:p>10.8</text:p>
            <text:p>10.3</text:p>
            <text:p>10.8</text:p>
            <text:p/>
          </table:table-cell>
          <table:table-cell office:value-type="string" table:style-name="ce7">
            <text:p>10.86.10.230</text:p>
            <text:p>10.39.17.111</text:p>
            <text:p>10.61.21.113</text:p>
            <text:p>10.61.32.116</text:p>
            <text:p>10.61.31.110</text:p>
            <text:p>10.61.32.114</text:p>
            <text:p>10.61.11.000</text:p>
            <text:p>10.61.32.111</text:p>
            <text:p>10.61.32.113</text:p>
            <text:p>10.61.32.115</text:p>
            <text:p>10.61.31.111</text:p>
            <text:p>01.11.62.000</text:p>
            <text:p>01.11.61.000</text:p>
            <text:p>10.73.11.110</text:p>
            <text:p>10.81.12.110</text:p>
            <text:p>10.89.13.112</text:p>
            <text:p>10.84.23.120</text:p>
            <text:p>10.84.12.130</text:p>
            <text:p>10.41.54.000</text:p>
            <text:p>10.82.13.000</text:p>
            <text:p>10.83.12.110</text:p>
            <text:p>10.89.19.231</text:p>
            <text:p>10.84.11.000</text:p>
            <text:p>10.84.30.140</text:p>
            <text:p>10.83.13.120</text:p>
            <text:p>10.84.22.110</text:p>
            <text:p>10.39.22.110</text:p>
            <text:p>10.84.23.164</text:p>
            <text:p/>
          </table:table-cell>
          <table:table-cell office:value-type="string" table:style-name="ce7">
            <text:p>Поставка продуктов питания (крупы, бакалея)</text:p>
          </table:table-cell>
          <table:table-cell office:value-type="string" table:style-name="ce7">
            <text:p>517972.5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ext:p>100</text:p>
            <text:p>1500</text:p>
            <text:p>150</text:p>
            <text:p>150</text:p>
            <text:p>150</text:p>
            <text:p>800</text:p>
            <text:p>200</text:p>
            <text:p>500</text:p>
            <text:p>150</text:p>
            <text:p>150</text:p>
            <text:p>150</text:p>
            <text:p>100</text:p>
            <text:p>700</text:p>
            <text:p>1500</text:p>
            <text:p>35</text:p>
            <text:p>1</text:p>
            <text:p>200</text:p>
            <text:p>700</text:p>
            <text:p>50</text:p>
            <text:p>50</text:p>
            <text:p>100</text:p>
            <text:p>10.8</text:p>
            <text:p>400</text:p>
            <text:p>50</text:p>
            <text:p>5</text:p>
            <text:p>100</text:p>
            <text:p>5</text:p>
            <text:p/>
          </table:table-cell>
          <table:table-cell office:value-type="string" table:style-name="ce7">
            <text:p>Литр;^кубический дециметр</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 чистого (100 %) спирта</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6">
          <table:table-cell office:value-type="string" table:style-name="ce7">
            <text:p>31</text:p>
          </table:table-cell>
          <table:table-cell office:value-type="string" table:style-name="ce7">
            <text:p>20.4</text:p>
            <text:p>20.4</text:p>
            <text:p>17.22</text:p>
            <text:p>20.4</text:p>
            <text:p>20.4</text:p>
            <text:p>20.4</text:p>
            <text:p>20.4</text:p>
            <text:p>32.9</text:p>
            <text:p>20.4</text:p>
            <text:p>20.4</text:p>
            <text:p>20.4</text:p>
            <text:p>17.2</text:p>
            <text:p>32.9</text:p>
            <text:p>22.2</text:p>
            <text:p>22.2</text:p>
            <text:p>20.4</text:p>
            <text:p>20.4</text:p>
            <text:p>20.4</text:p>
            <text:p>20.4</text:p>
            <text:p>20.4</text:p>
            <text:p>20.4</text:p>
            <text:p>20.1</text:p>
            <text:p>20.4</text:p>
            <text:p/>
          </table:table-cell>
          <table:table-cell office:value-type="string" table:style-name="ce7">
            <text:p>20.41.32.111</text:p>
            <text:p>20.41.32.113</text:p>
            <text:p>17.22.11.130</text:p>
            <text:p>20.41.31.121</text:p>
            <text:p>20.41.31.119</text:p>
            <text:p>20.41.32.125</text:p>
            <text:p>20.41.41.000</text:p>
            <text:p>32.99.59.000</text:p>
            <text:p>20.41.32.129</text:p>
            <text:p>20.41.32.114</text:p>
            <text:p>20.41.32.124</text:p>
            <text:p>17.22.11.110</text:p>
            <text:p>32.99.59.000</text:p>
            <text:p>22.22.11.000</text:p>
            <text:p>22.22.11.000</text:p>
            <text:p>20.41.32.119</text:p>
            <text:p>20.41.32.111</text:p>
            <text:p>20.41.32.119</text:p>
            <text:p>20.41.31.130</text:p>
            <text:p>20.41.32.121</text:p>
            <text:p>20.41.32.121</text:p>
            <text:p>20.13.43.119</text:p>
            <text:p>20.41.44.120</text:p>
            <text:p/>
          </table:table-cell>
          <table:table-cell office:value-type="string" table:style-name="ce7">
            <text:p>Поставка бытовой химии и предметов личной гигиены</text:p>
          </table:table-cell>
          <table:table-cell office:value-type="string" table:style-name="ce7">
            <text:p>299123</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ext:p>100</text:p>
            <text:p>800</text:p>
            <text:p>800</text:p>
            <text:p>1500</text:p>
            <text:p>250</text:p>
            <text:p>50</text:p>
            <text:p>1500</text:p>
            <text:p>90</text:p>
            <text:p>105</text:p>
            <text:p>100</text:p>
            <text:p>4200</text:p>
            <text:p>296</text:p>
            <text:p>200</text:p>
            <text:p>200</text:p>
            <text:p>24</text:p>
            <text:p>1</text:p>
            <text:p>1</text:p>
            <text:p>240</text:p>
            <text:p>60</text:p>
            <text:p>24</text:p>
            <text:p>100</text:p>
            <text:p>500</text:p>
            <text:p/>
          </table:table-cell>
          <table:table-cell office:value-type="string" table:style-name="ce7">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2</text:p>
          </table:table-cell>
          <table:table-cell office:value-type="string" table:style-name="ce7">
            <text:p>10.5</text:p>
            <text:p>10.5</text:p>
            <text:p>10.5</text:p>
            <text:p>10.5</text:p>
            <text:p>10.5</text:p>
            <text:p>10.5</text:p>
            <text:p>10.5</text:p>
            <text:p/>
          </table:table-cell>
          <table:table-cell office:value-type="string" table:style-name="ce7">
            <text:p>10.51.11.111</text:p>
            <text:p>10.51.52.114</text:p>
            <text:p>10.51.30.110</text:p>
            <text:p>10.51.52.113</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7975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3</text:p>
          </table:table-cell>
          <table:table-cell office:value-type="string" table:style-name="ce7">
            <text:p>32.5</text:p>
            <text:p>32.5</text:p>
            <text:p>32.5</text:p>
            <text:p/>
          </table:table-cell>
          <table:table-cell office:value-type="string" table:style-name="ce7">
            <text:p>32.50.21.129</text:p>
            <text:p>32.50.21.112</text:p>
            <text:p>32.50.21.112</text:p>
            <text:p/>
          </table:table-cell>
          <table:table-cell office:value-type="string" table:style-name="ce7">
            <text:p>Поставка физиотерапевтического оборудования</text:p>
          </table:table-cell>
          <table:table-cell office:value-type="string" table:style-name="ce7">
            <text:p>1108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ext:p>1</text:p>
            <text:p>1</text:p>
            <text:p/>
          </table:table-cell>
          <table:table-cell office:value-type="string" table:style-name="ce7">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4</text:p>
          </table:table-cell>
          <table:table-cell office:value-type="string" table:style-name="ce7">
            <text:p>32.50</text:p>
          </table:table-cell>
          <table:table-cell office:value-type="string" table:style-name="ce7">
            <text:p>32.50.50.190</text:p>
          </table:table-cell>
          <table:table-cell office:value-type="string" table:style-name="ce7">
            <text:p>Поставка медицинского оборудования (стол массажный)</text:p>
          </table:table-cell>
          <table:table-cell office:value-type="string" table:style-name="ce7">
            <text:p>1580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3.2020</text:p>
          </table:table-cell>
          <table:table-cell office:value-type="string" table:style-name="ce7">
            <text:p>04.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5</text:p>
          </table:table-cell>
          <table:table-cell office:value-type="string" table:style-name="ce7">
            <text:p>43.29</text:p>
          </table:table-cell>
          <table:table-cell office:value-type="string" table:style-name="ce7">
            <text:p>43.29.19.190</text:p>
          </table:table-cell>
          <table:table-cell office:value-type="string" table:style-name="ce7">
            <text:p>Установка пластиковых дверей на 2-ом этаже спально- диагностического корпуса ГАУ АО АОСРЦ "Русь" расположенного по адресу: г. Астрахань, ул. Коновалова, д. 14 (по программе "Доступная среда").</text:p>
          </table:table-cell>
          <table:table-cell office:value-type="string" table:style-name="ce7">
            <text:p>545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644</text:p>
          </table:table-cell>
          <table:table-cell office:value-type="string" table:style-name="ce7">
            <text:p>Квадратный метр</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6</text:p>
          </table:table-cell>
          <table:table-cell office:value-type="string" table:style-name="ce7">
            <text:p>01.13.1</text:p>
            <text:p>01.13.1</text:p>
            <text:p>01.13</text:p>
            <text:p>01.13.1</text:p>
            <text:p>01.13.1</text:p>
            <text:p/>
          </table:table-cell>
          <table:table-cell office:value-type="string" table:style-name="ce7">
            <text:p>01.13.32.000</text:p>
            <text:p>01.13.34.000</text:p>
            <text:p>01.13.33.000</text:p>
            <text:p>01.13.39.190</text:p>
            <text:p>01.13.19.000</text:p>
            <text:p/>
          </table:table-cell>
          <table:table-cell office:value-type="string" table:style-name="ce7">
            <text:p>Поставка продуктов питания (овощи свежие)</text:p>
          </table:table-cell>
          <table:table-cell office:value-type="string" table:style-name="ce7">
            <text:p>46914.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text:p>
            <text:p>150</text:p>
            <text:p>150</text:p>
            <text:p>150</text:p>
            <text:p>50</text:p>
            <text:p/>
          </table:table-cell>
          <table:table-cell office:value-type="string" table:style-name="ce7">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Новая</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20-07-15T09:27:34Z</meta:creation-date>
    <dc:date>2020-07-15T09:27:35Z</dc:date>
  </office:meta>
</office:document-meta>
</file>