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P3" style:family="paragraph" style:parent-style-name="Standard" style:list-style-name="">
      <style:paragraph-properties fo:text-align="start" style:justify-single-word="false" style:text-autospace="non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style="italic" style:font-size-asian="12pt" style:font-style-asian="italic" style:font-size-complex="12pt"/>
    </style:style>
    <style:style style:name="P7" style:family="paragraph" style:parent-style-name="Standard">
      <style:text-properties fo:color="#000000" fo:font-size="12pt" fo:font-style="italic" style:font-size-asian="12pt" style:font-style-asian="italic" style:font-size-complex="10pt"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font-size="12pt" fo:font-style="italic" style:font-size-asian="12pt" style:font-style-asian="italic" style:font-size-complex="12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4" style:family="text">
      <style:text-properties style:font-name="Times New Roman1" fo:font-size="13pt" style:font-name-asian="Times New Roman1" style:font-size-asian="13pt" style:font-name-complex="Times New Roman1" style:font-size-complex="13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color="#000000" fo:font-size="12pt" style:font-size-asian="12pt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АНКЕТА</text:p>
      <text:p text:style-name="P5">для изучения мнения населения о качестве оказания услуг </text:p>
      <text:p text:style-name="P5">в стационарных условиях</text:p>
      <text:p text:style-name="P5"/>
      <text:p text:style-name="P4"/>
      <text:p text:style-name="P4">1. Ваш пол: <text:s text:c="10"/></text:p>
      <text:p text:style-name="P9">1. муж.</text:p>
      <text:p text:style-name="P9">2. жен.</text:p>
      <text:p text:style-name="P4">2. Ваш возраст:</text:p>
      <text:p text:style-name="P6"><text:tab/>1. до 60 лет</text:p>
      <text:p text:style-name="P6"><text:tab/>2. от 60 до 69 лет</text:p>
      <text:p text:style-name="P6"><text:tab/>3. от 70 до 80 лет</text:p>
      <text:p text:style-name="P6"><text:tab/>4. старше 80 лет</text:p>
      <text:p text:style-name="P4">4. Наличие инвалидности</text:p>
      <text:p text:style-name="P6"><text:tab/>1. имею ____группу</text:p>
      <text:p text:style-name="P6"><text:tab/>2. не имею</text:p>
      <text:p text:style-name="Standard"><text:span text:style-name="T5">5. Удовлетворяет ли Вас качество оказываемых услуг в учреждении?</text:span></text:p>
      <text:p text:style-name="P6"><text:tab/>1. да</text:p>
      <text:p text:style-name="Standard"><text:span text:style-name="T6"><text:tab/>2. если нет, то что не удовлетворяет:<text:tab/></text:span></text:p>
      <text:p text:style-name="P9">питание____</text:p>
      <text:p text:style-name="P6"><text:tab/>размеры комнаты____</text:p>
      <text:p text:style-name="P6"><text:tab/>санитарно-гигиеническое состояние учреждения___</text:p>
      <text:p text:style-name="P6"><text:tab/>организация медицинского обслуживания____</text:p>
      <text:p text:style-name="P6"><text:tab/>организация досуга____</text:p>
      <text:p text:style-name="P6"><text:tab/>отношение персонала учреждения____</text:p>
      <text:p text:style-name="P6"/>
      <text:p text:style-name="Standard"><text:span text:style-name="T6"><text:tab/>другое________________________________________________________________</text:span></text:p>
      <text:p text:style-name="Standard"><text:span text:style-name="T7">6. Каким формам досуга Вы отдаете предпочтение?</text:span></text:p>
      <text:p text:style-name="P7"><text:tab/>1. просмотр телепередач____</text:p>
      <text:p text:style-name="P7"><text:tab/>2. участие в мероприятиях, организуемых учреждением____</text:p>
      <text:p text:style-name="P7"><text:tab/>3. посещение библиотеки___</text:p>
      <text:p text:style-name="P7"><text:tab/>4. посещение кружков____</text:p>
      <text:p text:style-name="P7"><text:tab/>5. рукоделие___</text:p>
      <text:p text:style-name="P7"><text:tab/>6. никаким____</text:p>
      <text:p text:style-name="P4">7. Ваши предложения по улучшению качества социального обслуживания в учреждении:</text:p>
      <text:p text:style-name="Standard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20T15:15:52.48</meta:creation-date>
    <meta:document-statistic meta:table-count="0" meta:image-count="0" meta:object-count="0" meta:page-count="1" meta:paragraph-count="33" meta:word-count="121" meta:character-count="1310"/>
    <dc:date>2019-02-20T15:20:12.85</dc:date>
    <meta:editing-duration>PT4M32S</meta:editing-duration>
    <meta:editing-cycles>1</meta:editing-cycles>
    <meta:generator>OpenOffice/4.1.1$Win32 OpenOffice.org_project/411m6$Build-9775</meta:generator>
  </office:meta>
</office:document-meta>
</file>